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het lid <text:span text:style-name="ifm_span_font.bold_ifm">Ypma</text:span> (PvdA) aan de Staatssecretaris van Volksgezondheid, Welzijn en Sport over <text:span text:style-name="ifm_span_font.italic_ifm">misstanden in de pleegzorg</text:span> (ingezonden 2 november 2016).</text:p>
      <text:p text:style-name="ifm_p_font.roman_mt.3.76mm_ifm">Antwoord van Staatssecretaris <text:span text:style-name="ifm_span_font.bold_ifm">Van Rijn</text:span> (Volksgezondheid, Welzijn en Sport) (ontvangen 29 november 2016)</text:p>
      <text:p text:style-name="ifm_p_mt.3.76mm_ifm">Vraag 1</text:p>
      <text:p text:style-name="ifm_p_ifm">Kent u het bericht «Haarlemse pleegouder: misstand in pleegzorg»?<text:note text:id="ID-2016Z20139-d37e58" text:note-class="footnote"><text:note-citation text:label="1 ">1</text:note-citation><text:note-body><text:p text:style-name="ifm_p_font.normal_size.6.93pt_mt..5mm_indent.-0.1161in_mleft.0.1161in_ifm">http://www.haarlemsdagblad.nl/regionaal/haarlemeo/article28606020.ece/Haarlemse-pleegouder-misstand-in-pleegzorg_</text:p></text:note-body></text:note></text:p>
      <text:p text:style-name="ifm_p_mt.3.76mm_ifm">Antwoord 1</text:p>
      <text:p text:style-name="ifm_p_ifm">Ja, ik ken het bericht. In deze casus blijkt dat het pleegkind niet tijdelijk is opgenomen. Er is een andere zorgvorm voor het kind gevonden in verband met toename van de problematiek van het kind. Daarom is het onzeker of het kind nog wordt teruggeplaatst in het pleeggezin. Dit gegeven was reden voor de pleegzorgaanbieder om aanvankelijk het pleegcontract te ontbinden. De gemeente Haarlem heeft (op basis van inhoudelijke overwegingen richting de pleegouders) afspraken gemaakt met de pleegzorgaanbieder met ruimte voor maatwerk voor deze pleegouders. Dat betekent dat zij een pleegcontract hebben ontvangen voor weekendpleegzorg gedurende de opname van het kind.</text:p>
      <text:p text:style-name="ifm_p_mt.3.76mm_ifm">Vraag 2</text:p>
      <text:p text:style-name="ifm_p_ifm">Hoe beoordeelt u de situatie waarin pleegkinderen worden opgenomen, de verantwoordelijkheid van pleegouders ophoudt, en de pleegzorgvergoeding wordt stopgezet, terwijl kosten voor het pleegkind wel door kunnen lopen?</text:p>
      <text:p text:style-name="ifm_p_mt.3.76mm_ifm">Antwoord 2</text:p>
      <text:p text:style-name="ifm_p_ifm">Wanneer een pleegkind tijdelijk wordt opgenomen in een andere zorgvorm, bijvoorbeeld voor een tijdelijke behandeling in een residentiële setting, loopt de zorg voor dat kind door de pleegouders door en hoeft het pleegcontract niet ontbonden te worden. Pleegouders houden dan recht op pleegvergoeding voor dit kind. Hierin voorziet de Regeling Jeugdwet, artikel 5.1, lid 2:</text:p>
      <text:p text:style-name="ifm_p_ifm"><text:span text:style-name="ifm_span_font.italic_ifm">Het basisbedrag kan worden verminderd voor de periode gedurende welke een pleegkind als gevolg van bijzondere omstandigheden tijdelijk niet bij de pleegouder verblijft. Alsdan worden de door de pleegouder werkelijk gemaakte noodzakelijke kosten vergoed tot ten hoogste het basisbedrag.</text:span></text:p>
      <text:p text:style-name="ifm_p_ifm">De reden om een pleegcontract te ontbinden is op het moment dat een andere zorgvorm voor het pleegkind in de plaats komt van pleegzorg en er in principe geen indicatie is om het kind nog terug te plaatsen in het pleeggezin.</text:p>
      <text:p text:style-name="ifm_p_mt.3.76mm_ifm">Vraag 3</text:p>
      <text:p text:style-name="ifm_p_ifm">Wordt de pleegzorgrelatie tussen een pleegkind en de pleegouders formeel verbroken wanneer een kind tijdelijk opgenomen wordt?</text:p>
      <text:p text:style-name="ifm_p_mt.3.76mm_ifm">Antwoord  3</text:p>
      <text:p text:style-name="ifm_p_ifm">Bij een tijdelijke opname van een pleegkind met vooruitzicht op terugplaatsing in het pleeggezin, hoeft een pleegzorgcontract niet ontbonden te worden. Zie het antwoord op vraag 2.</text:p>
      <text:p text:style-name="ifm_p_mt.3.76mm_ifm">Vraag 4</text:p>
      <text:p text:style-name="ifm_p_ifm">Deelt u de mening dat het begrijpelijk is dat pleegouders in praktijk wel zorg blijven dragen voor pleegkinderen, ook in geval van tijdelijke opname, via de verstrekking van bijvoorbeeld kleding, verzorgingsproducten en andere levensbehoeften, en daarnaast ook emotioneel betrokken blijven bij hun pleegkind vanuit hun zorgopvatting, maar ook omdat dit kind eventueel weer bij hen terug kan keren?</text:p>
      <text:p text:style-name="ifm_p_mt.3.76mm_ifm">Antwoord 4</text:p>
      <text:p text:style-name="ifm_p_ifm">Ja, dat begrijp ik. Bij een tijdelijke opname heeft het pleegkind die pedagogische basis vanuit het pleeggezin nodig. Pleegouders kunnen extra emotionele ondersteuning en begeleiding bieden tijdens een tijdelijke opname, zoals alle ouders dat doen wanneer een kind tijdelijk wordt opgenomen.</text:p>
      <text:p text:style-name="ifm_p_ifm">De Regeling Jeugdwet voorziet hier dus in.</text:p>
      <text:p text:style-name="ifm_p_mt.3.76mm_ifm">Vraag 5</text:p>
      <text:p text:style-name="ifm_p_ifm">Deelt u de mening dat hier ook nog een verantwoordelijkheid van de pleegouders ligt, omdat door instellingen waar kinderen tijdelijk worden opgenomen, zoals een psychiatrische instelling, niet altijd wordt voorzien in levensbehoeften zoals kleding en verzorgingsproducten?</text:p>
      <text:p text:style-name="ifm_p_mt.3.76mm_ifm">Antwoord 5</text:p>
      <text:p text:style-name="ifm_p_ifm">Omdat er de mogelijkheid is dat pleegzorg doorloopt bij een tijdelijke opname, kunnen pleegouders dan (blijven) voorzien in dit soort levensbehoeften, omdat de pleegouder de werkelijk gemaakte noodzakelijke kosten vergoed krijgt, weliswaar tot ten hoogste het basisbedrag.</text:p>
      <text:p text:style-name="ifm_p_mt.3.76mm_ifm">Vraag 6</text:p>
      <text:p text:style-name="ifm_p_ifm">Deelt u tevens de mening dat het van belang is dat pleegouders betrokken blijven bij hun pleegkind, omdat zij extra emotionele ondersteuning en begeleiding kunnen bieden tijdens een tijdelijke opname?</text:p>
      <text:p text:style-name="ifm_p_mt.3.76mm_ifm">Antwoord  6</text:p>
      <text:p text:style-name="ifm_p_ifm">Ja, die mening deel ik en die geluiden hoor ik ook van pleegouders zelf.</text:p>
      <text:p text:style-name="ifm_p_mt.3.76mm_ifm">Vraag 7</text:p>
      <text:p text:style-name="ifm_p_ifm">Deelt u voorts de mening dat het uitgangspunt van pleegzorg moet zijn dat de kosten die pleegouders voor deze zorg maken vergoed moeten worden? Zo ja, deelt u dan ook de mening dat het onwenselijk is dat de pleegzorgvergoeding helemaal stop gezet wordt, terwijl pleegouders deze zorg nog wel blijven geven? Zo nee, waarom niet?</text:p>
      <text:p text:style-name="ifm_p_mt.3.76mm_ifm">Antwoord 7</text:p>
      <text:p text:style-name="ifm_p_ifm">Ja, ik ben van mening dat de huidige wet- en regelgeving daartoe voldoende mogelijkheden biedt. Ik zal dit punt meenemen in het actieplan pleegzorg en daaruit voortvloeiend de evaluatie van de maatregelen ter verbetering van de positie van pleegouders, dat ik u heb toegezegd tijdens het wetgevingsoverleg op 14 november jongstleden. Verder verwijs ik u naar de antwoorden op de voorgaande vragen.</text:p>
      <text:p text:style-name="ifm_p_mt.3.76mm_ifm">Vraag 8</text:p>
      <text:p text:style-name="ifm_p_ifm">Welke mogelijkheden zijn er op dit moment voor pleeggezinnen waarvan een pleegkind is opgenomen om toch een vergoeding te krijgen voor de geboden zorg, en bent u eventueel bereid hierin ondersteuning te bieden? Vindt u dat deze bestaande mogelijkheden voor ondersteuning van pleegouders waarvan een pleegkind is opgenomen voldoende zijn? Zo ja, waarom? Zo nee, waarom niet?</text:p>
      <text:p text:style-name="ifm_p_mt.3.76mm_ifm">Antwoord 8</text:p>
      <text:p text:style-name="ifm_p_ifm">Zie mijn antwoorden op vragen 2 en 7.</text:p>
      <text:p text:style-name="ifm_p_mt.3.76mm_ifm">Vraag 9</text:p>
      <text:p text:style-name="ifm_p_ifm">Hoe gaat u ervoor zorgen dat pleegouders waarvan een pleegkind tijdelijk is opgenomen toch een vergoeding ontvangen voor de zorg die zij nog aan hun pleegkind bieden?</text:p>
      <text:p text:style-name="ifm_p_mt.3.76mm_ifm">Antwoord 9</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pma over misstanden in de pleegzorg</dc:title>
    <meta:user-defined meta:name="OVERHEIDop.ParlID/DC.identifier">ah-tk-20162017-625</meta:user-defined>
    <meta:user-defined meta:name="OVERHEIDop.vraagnummer">2016Z20139</meta:user-defined>
    <meta:user-defined meta:name="OVERHEIDop.aanhangselNummer">625</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het lid Ypma over misstanden in de pleegzorg</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