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3</text:p>
      <text:p text:style-name="ifm_p_font.roman_mt.3.76mm_ifm">Vragen van de leden <text:span text:style-name="ifm_span_font.bold_ifm">Azmani</text:span> en <text:span text:style-name="ifm_span_font.bold_ifm">Rutte</text:span> (beiden VVD) aan de Staatssecretaris van Veiligheid en Justitie over <text:span text:style-name="ifm_span_font.italic_ifm">het bericht dat Marokkaanse asielzoekers rovend door de stad Groningen trekken</text:span> (ingezonden 17 november 2016).</text:p>
      <text:p text:style-name="ifm_p_font.roman_mt.3.76mm_ifm">Antwoord van Staatssecretaris <text:span text:style-name="ifm_span_font.bold_ifm">Dijkhoff</text:span> (Veiligheid en Justitie) (ontvangen 30 november 2016).</text:p>
      <text:p text:style-name="ifm_p_mt.3.76mm_ifm">Vraag 1</text:p>
      <text:p text:style-name="ifm_p_ifm">Bent u bekend met het bericht «Marokkaanse asielzoekers rovend door Stad»?<text:note text:id="ID-2016Z21467-d37e61" text:note-class="footnote"><text:note-citation text:label="1 ">1</text:note-citation><text:note-body><text:p text:style-name="ifm_p_font.normal_size.6.93pt_mt..5mm_indent.-0.1161in_mleft.0.1161in_ifm">http://www.dvhn.nl/groningen/Marokkaanse-%E2%80%98asielzoekers%E2%80%99-rovend-door-stad-21778893.html</text:p></text:note-body></text:note></text:p>
      <text:p text:style-name="ifm_p_mt.3.76mm_ifm">Antwoord 1</text:p>
      <text:p text:style-name="ifm_p_ifm">Ja.</text:p>
      <text:p text:style-name="ifm_p_mt.3.76mm_ifm">Vraag 2, 3, 4</text:p>
      <text:p text:style-name="ifm_p_ifm">Hoe komt het dat deze asielzoekers uit veilige landen tijd en ruimte krijgen rovend door de stad Groningen te trekken? Waarom worden zij niet direct teruggestuurd?</text:p>
      <text:p text:style-name="ifm_p_ifm">Hoe wordt opgetreden tegen die rovende asielzoekers? Worden zij na een eventuele straf direct uitgezet? Zo nee, waarom niet?</text:p>
      <text:p text:style-name="ifm_p_ifm">Op welke wijze wordt voorkomen dat nieuwe kansloze asielzoekers uit veilige landen in ons land asiel kunnen aanvragen? Deelt u de mening dat opvang in de regio en het ontzeggen van een asielverblijfsrecht een essentiële stap is teneinde de instroom van asielzoekers uit veilige landen te stoppen?</text:p>
      <text:p text:style-name="ifm_p_mt.3.76mm_ifm">Antwoord 2, 3, 4</text:p>
      <text:p text:style-name="ifm_p_ifm">Zoals u ook in mijn brief van 17 november jl. «Maatregelen t.a.v. asielzoekers uit veilige landen van herkomst» (Kamerstuk 19 637, nr. 2257) kunt lezen ben ik mij zeer bewust van deze groep asielzoekers en de overlast die een deel van deze groep veroorzaakt. Dit vind ik uiteraard een zeer onwenselijke situatie. Met de gemeenten en de partners in de vreemdelingenketen wordt er op gericht om zowel de instroom van asielzoekers uit veilige landen als de overlast die een deel van hen veroorzaakt te beperken en het vertrek uit Nederland zoveel mogelijk te bespoedigen. Hierbij wordt maximaal ingezet op de bestuurlijke en de strafrechtelijke aanpak. Dit heeft ook</text:p>
      <text:p text:style-name="ifm_p_ifm">al de eerste resultaten (veroordelingen) opgeleverd. In mijn brief van 17 november jl. heb ik de problematiek en de verschillende maatregelen die ik hiervoor tref uiteengezet (Kamerstuk 19 637, nr. 2257).</text:p>
      <text:p text:style-name="ifm_p_mt.3.76mm_ifm">Vraag 5</text:p>
      <text:p text:style-name="ifm_p_ifm">Geeft de gang van zaken in Groningen u aanleiding om in overleg te treden met de Marokkaanse regering? Zo ja, op welke termijn zal dat overleg plaatsvinden?</text:p>
      <text:p text:style-name="ifm_p_mt.3.76mm_ifm">Antwoord 5</text:p>
      <text:p text:style-name="ifm_p_ifm">Nederland en Marokko werken in het kader van de bilaterale relatie op vele terreinen samen. Inzet is om de relatie en samenwerking verder te verbeteren, ook op het gebied van migratie, waaronder terugkeer. In dit verband vinden regelmatig op verschillende niveaus gesprekken plaats met de Marokkaanse autoriteiten. Zoals aangekondigd in mijn brief van 17 november jl., wil Nederland graag spoedig met Marokko tot nadere afspraken komen over de terugname van in Nederland onrechtmatig verblijvende Marokkaanse onderdanen, waaronder deze specifieke groep(Kamerstuk 19 637, nr. 2257). De Nederlandse overheid zal hier de komende tijd prioriteit a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zmani en Arno Rutte over het bericht dat Marokkaanse asielzoekers rovend door de stad Groningen trekken</dc:title>
    <meta:user-defined meta:name="OVERHEIDop.ParlID/DC.identifier">ah-tk-20162017-623</meta:user-defined>
    <meta:user-defined meta:name="OVERHEIDop.vraagnummer">2016Z21467</meta:user-defined>
    <meta:user-defined meta:name="OVERHEIDop.aanhangselNummer">623</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indiener">M. Azmani</meta:user-defined>
    <meta:user-defined meta:name="OVERHEIDop.ontvanger">K.H.D.M. Dijkhoff</meta:user-defined>
    <meta:user-defined meta:name="OVERHEIDop.vergaderjaar">2016-2017</meta:user-defined>
    <meta:user-defined meta:name="DCTERMS.W3CDTF/OVERHEIDop.datumOntvangst">2016-11-30</meta:user-defined>
    <meta:user-defined meta:name="OVERHEID.StatenGeneraal/DC.creator">Tweede Kamer der Staten-Generaal</meta:user-defined>
    <dc:language>nl</dc:language>
    <meta:user-defined meta:name="DCTERMS.alternative"/>
    <meta:user-defined meta:name="DC.title">Antwoord op vragen van de leden Azmani en Arno Rutte over het bericht dat Marokkaanse asielzoekers rovend door de stad Groningen trekken</meta:user-defined>
    <meta:user-defined meta:name="DCTERMS.W3CDTF/DCTERMS.available">2016-12-01</meta:user-defined>
    <meta:user-defined meta:name="OVERHEIDop.publicationName">Kamervragen (Aanhangsel)</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