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het lid <text:span text:style-name="ifm_span_font.bold_ifm">Agema</text:span> (PVV) aan de Staatssecretaris van Volksgezondheid, Welzijn en Sport over <text:span text:style-name="ifm_span_font.italic_ifm">het bericht dat zorgcentrum Huis in de Duinen onder verscherpt toezicht is gesteld</text:span> (ingezonden 26 oktober 2016).</text:p>
      <text:p text:style-name="ifm_p_font.roman_mt.3.76mm_ifm">Antwoord van Staatssecretaris <text:span text:style-name="ifm_span_font.bold_ifm">Van Rijn</text:span> (Volksgezondheid, Welzijn en Sport) (ontvangen 29 november 2016)</text:p>
      <text:p text:style-name="ifm_p_mt.3.76mm_ifm">Vraag 1</text:p>
      <text:p text:style-name="ifm_p_ifm">Kent u het bericht: «Inspectie verscherpt toezicht zorgcentrum Huis in de Duinen»?<text:note text:id="ID-2016Z19544-d37e58" text:note-class="footnote"><text:note-citation text:label="1 ">1</text:note-citation><text:note-body><text:p text:style-name="ifm_p_font.normal_size.6.93pt_mt..5mm_indent.-0.1161in_mleft.0.1161in_ifm">Inspectie verscherpt toezicht zorgcentrum Huis in de Duinen, Algemeen Dagblad, 24 oktober</text:p></text:note-body></text:note></text:p>
      <text:p text:style-name="ifm_p_mt.3.76mm_ifm">Antwoord 1</text:p>
      <text:p text:style-name="ifm_p_ifm">Ja.</text:p>
      <text:p text:style-name="ifm_p_mt.3.76mm_ifm">Vraag 2, 3 en 4</text:p>
      <text:p text:style-name="ifm_p_ifm">Hoe kan het dat, hoewel de Inspectie voor de Gezondheidszorg (IGZ) in juli 2015 constateerde dat er niet werd voldaan aan maar liefst zes normen met betrekking tot een veilige leefomgeving en medicatieveiligheid, zij na een paar gesprekjes met het bestuur in januari 2016 besloot dat er geen verscherpt toezicht zou worden ingesteld, of bestuursrechtelijke maatregelen zouden worden genomen?</text:p>
      <text:p text:style-name="ifm_p_ifm">Waaruit bestond die verbeterkracht en de verbeterslagen die de redenen waren om Huis in de Duinen niet onder verscherpt toezicht stellen?</text:p>
      <text:p text:style-name="ifm_p_ifm">Hoe kan het dat een jaar later Huis in de Duinen nog slechter presteerde, en niet voldeed aan elf van de vijftien beoordeelde normen? Wat zegt dat over de eerdere oordelen van de IGZ?</text:p>
      <text:p text:style-name="ifm_p_mt.3.76mm_ifm">Antwoord 2, 3 en 4</text:p>
      <text:p text:style-name="ifm_p_ifm">Vanaf juli 2015 heeft Huis in de Duinen de problemen ter hand genomen. In april 2016 liet ik u weten dat de IGZ, naar aanleiding van het onaangekondigde bezoek d.d. 21 januari 2016, oordeelde dat de zorgaanbieder nog niet voldeed aan alle normen, maar wel verbeterkracht liet zien en aanzienlijke verbeterslagen maakte. De inspectie stelde onder andere vast dat een omvangrijk verbetertraject was gestart conform een duidelijke PDCA-cyclus. De voortgang van de verbetermaatregelen zijn getoetst door zowel interne audits van de instelling zelf als door de IGZ.</text:p>
      <text:p text:style-name="ifm_p_ifm">De kwaliteit van zorg bij Amie Ouderenzorg, locatie Huis in de Duinen was op dat moment dusdanig dat de IGZ geen aanleiding zag voor verscherpt toezicht of bestuursrechtelijke maatregelen. Tevens antwoordde ik u dat wanneer de IGZ opnieuw constateert dat de kwaliteit van zorg nog niet geborgd is, de IGZ nadere maatregelen zal nemen.</text:p>
      <text:p text:style-name="ifm_p_ifm">Tijdens een hertoetsbezoek op 31 augustus 2016 constateerde de IGZ dat het de organisatie niet gelukt is om het ingezette verbetertraject goed te implementeren en te borgen, daarmee stagneerde de ingezette verbetering. De instelling voldeed niet aan 11 van de 18 getoetste normen rond cliëntdossier, deskundigheid en inzet personeel. De inspectie heeft op basis van deze bevindingen onvoldoende vertrouwen in duurzame verbetering van Huis in de Duinen en heeft Huis in de Duinen daarom met ingang van 12 oktober 2016 voor een periode van zes maanden onder verscherpt toezicht gesteld.</text:p>
      <text:p text:style-name="ifm_p_mt.3.76mm_ifm">Vraag 5</text:p>
      <text:p text:style-name="ifm_p_ifm">Hoe kan het dat ruim 8 jaar lang diverse bewindspersonen, inclusief uzelf, een gevaarlijke toestand voor bewoners en personeel hebben laten voortbestaan?</text:p>
      <text:p text:style-name="ifm_p_mt.3.76mm_ifm">Antwoord 5</text:p>
      <text:p text:style-name="ifm_p_ifm">Er is in die periode geen sprake geweest van een gevaarlijke toestand voor de bewoners, er was wel sprake van tekortkomingen waardoor de kans op onveilige situaties groter is dan gewenst. Er werd voortdurend gewerkt aan verbeteringen en deze waren ook zichtbaar. Nu blijkt dat het verbeteringsproces stagneert. Dit is iets wat de IGZ vaker ziet, dat het een organisatie niet lukt om ingezette verbeteringen ook duurzaam vast te houden en te borgen.</text:p>
      <text:p text:style-name="ifm_p_mt.3.76mm_ifm">Vraag 6</text:p>
      <text:p text:style-name="ifm_p_ifm">Vind u dat u voldaan heeft aan de verwachting die u wekte met uw antwoord op eerdere vragen in april dit jaar toen u schreef dat familieleden van bewoners van Huis in de Duinen van u mogen verwachten dat erop wordt toegezien dat de kwaliteit van zorg op peil is? Vindt u dat u aan deze verwachting heeft voldaan? Zo ja, kunt u een toelichting geven? Zo nee, welke actie gaat u nu alsnog ondernemen richting bewoners en familie?<text:note text:id="ID-2016Z19544-d37e97" text:note-class="footnote"><text:note-citation text:label="2 ">2</text:note-citation><text:note-body><text:p text:style-name="ifm_p_font.normal_size.6.93pt_mt..5mm_indent.-0.1161in_mleft.0.1161in_ifm">954874–149256-IGZ, 22 april 2016</text:p></text:note-body></text:note></text:p>
      <text:p text:style-name="ifm_p_mt.3.76mm_ifm">Antwoord  6</text:p>
      <text:p text:style-name="ifm_p_ifm">Ja. De IGZ heeft de voortgang van het verbetertraject intensief gevolgd en met ingang van 12 oktober 2016 Huis in de Duinen onder verscherpt toezicht gesteld.</text:p>
      <text:p text:style-name="ifm_p_mt.3.76mm_ifm">Vraag 7 en 8</text:p>
      <text:p text:style-name="ifm_p_ifm">Bent u van mening dat de huidige interim-bestuurder de juiste persoon op de juiste plaats is, aangezien de vorige organisatie waar zij tot juni 2016 in de raad van toezicht zat op 19 oktober ook onder verscherpt toezicht is gesteld?</text:p>
      <text:p text:style-name="ifm_p_ifm">Op welke wijze gaat u de carrousel van disfunctionerende managers nu eens doorbreken, zoals u eerder al toezegde?</text:p>
      <text:p text:style-name="ifm_p_mt.3.76mm_ifm">Antwoord 7 en 8</text:p>
      <text:p text:style-name="ifm_p_ifm">Het is primair aan de Raad van Toezicht om te bepalen of een bestuurder op de juiste plaats zit of niet. Het is aan de Raden van Toezicht zorg te dragen voor een zodanige toedeling van bestuurlijke verantwoordelijkheden, bestuurlijke bevoegdheden evenals afstemmings- en verantwoordingsplichten dat dit redelijkerwijs zal leiden tot het verlenen van goede zorg.</text:p>
      <text:p text:style-name="ifm_p_ifm">Sinds 1 januari 2016 kan de IGZ een zorgaanbieder namens de Minister een aanwijzing geven. Het ingrijpen van de IGZ kan er bijvoorbeeld op gericht zijn een bestuurslid toe te voegen, wanneer de IGZ constateert dat het bestuur onvoldoende in staat is de kwaliteit van zorg te waarborgen.</text:p>
      <text:p text:style-name="ifm_p_ifm">Als ultimum remedium kan de IGZ als onderdeel van de handhavingsinterventies een last onder dwangsom of een last onder bestuursdwang inzetten.</text:p>
      <text:p text:style-name="ifm_p_ifm">De IGZ kan ook een aanwijzing geven waarbij ze de zorginstelling opdraagt om een bestuurder te vervangen. Hoe het dienstverband dan wordt beëindigd is een privaatrechtelijke aangelegenheid. De Raad van Toezicht houdt toezicht op de Raad van Bestuur en kan als uiterste middel het bestuur ontslaan. Ook de ondernemingsraad kan via het recht van enquête ingrijpen. Daarnaast biedt boek 2 Burgerlijk Wetboek de mogelijkheid om apert disfunctionerende bestuurders te ontslaan.</text:p>
      <text:p text:style-name="ifm_p_ifm">In het op 13 januari jl. aan uw Kamer gezonden beleidskader «Goede zorg vraagt om goed bestuur» (Kamerstuk 32012, nr. 35) treft u een verdere toelichting op de inzet van het aanwijzingsinstr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zorgcentrum Huis in de Duinen onder verscherpt toezicht is gesteld</dc:title>
    <meta:user-defined meta:name="OVERHEIDop.ParlID/DC.identifier">ah-tk-20162017-618</meta:user-defined>
    <meta:user-defined meta:name="OVERHEIDop.vraagnummer">2016Z19544</meta:user-defined>
    <meta:user-defined meta:name="OVERHEIDop.aanhangselNummer">618</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het lid Agema over het bericht dat zorgcentrum Huis in de Duinen onder verscherpt toezicht is gesteld</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