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7</text:p>
      <text:p text:style-name="ifm_p_font.roman_mt.3.76mm_ifm">Vragen van het lid <text:span text:style-name="ifm_span_font.bold_ifm">Van Tongeren</text:span> (GroenLinks) aan de Minister van Economische Zaken over <text:span text:style-name="ifm_span_font.italic_ifm">grensoverschrijdende gaswinning Groningse gasveld</text:span> (ingezonden 3 november 2016).</text:p>
      <text:p text:style-name="ifm_p_font.roman_mt.3.76mm_ifm">Antwoord van Minister <text:span text:style-name="ifm_span_font.bold_ifm">Kamp</text:span> (Economische Zaken) (ontvangen 29 november 2016)</text:p>
      <text:p text:style-name="ifm_p_mt.3.76mm_ifm">Vraag 1</text:p>
      <text:p text:style-name="ifm_p_ifm">Bent u bekend met de internetapplicatie Niedersächsischer Bildungsserver (NIBIS)?<text:note text:id="ID-2016Z20289-d37e58" text:note-class="footnote"><text:note-citation text:label="1 ">1</text:note-citation><text:note-body><text:p text:style-name="ifm_p_font.normal_size.6.93pt_mt..5mm_indent.-0.1161in_mleft.0.1161in_ifm">http://nibis.lbeg.de/cardomap3/</text:p></text:note-body></text:note></text:p>
      <text:p text:style-name="ifm_p_mt.3.76mm_ifm">Antwoord 1</text:p>
      <text:p text:style-name="ifm_p_ifm">Ja.</text:p>
      <text:p text:style-name="ifm_p_mt.3.76mm_ifm">Vraag 2</text:p>
      <text:p text:style-name="ifm_p_ifm">Kunt u aangeven wat de rand is van het Groningse veld en hoe omgegaan is met grensoverlappende vergunningsgrenzen?</text:p>
      <text:p text:style-name="ifm_p_mt.3.76mm_ifm">Antwoord 2</text:p>
      <text:p text:style-name="ifm_p_ifm">De rand van het Groningenveld is aangegeven op de kaart in bijlage 1.<text:note text:id="N89" text:note-class="footnote"><text:note-citation text:label="2 ">2</text:note-citation><text:note-body><text:p text:style-name="ifm_p_font.normal_size.6.93pt_mt..5mm_indent.-0.1161in_mleft.0.1161in_ifm">Ter inzage gelegd bij het Centraal Informatiepunt Tweede Kamer.</text:p></text:note-body></text:note> Die kaart is afkomstig van de NIBIS-website van de overheid van Nedersaksen. De kaart toont de overloop van het Groningenveld onder de Eemsmonding. De kaart toont ook enkele kleine gasvelden ten oosten van het Groningenveld. Het gaat om de gasvelden Emshörn, Manslagt, Groothusen en Wybelsum. Deze gasvelden zijn «leeg» (de productie is beëindigd). Ze staan niet in verbinding met het Groningenveld.</text:p>
      <text:p text:style-name="ifm_p_ifm">In het gebied van de Eemsmonding is een geschil tussen Nederland en Duitsland over de ligging van staatsgrens. Over een aantal onderwerpen zijn tussen Nederland en Duitsland verdragen gesloten waarin afspraken zijn opgenomen over de samenwerking en het beheer van de Eemsmonding, zonder dat die verdragen de kwestie van de ligging van de staatsgrens beslechten. Op 8 april 1960 hebben Duitsland en Nederland het Eems-Dollardverdrag (Tractatenblad 1960, nr. 69) gesloten, dat de samenwerking regelt voor onder meer de scheepvaart. Op 14 mei 1962 is een Aanvullende Overeenkomst gesloten (Tractatenblad 1962, nr. 54), die de opsporing en winning van aardgas regelt voor het overlappende gebied («Common Area») tussen de beide grens-claims. Die aanvullende overeenkomst bevat onder meer de bepaling dat elk land recht heeft op een gelijk deel van de gewonnen hoeveelheid aardgas onder de Common Area.</text:p>
      <text:p text:style-name="ifm_p_ifm">In de Common Area zijn twee winningsvergunningen van kracht, een Nederlandse en een Duitse. De Nederlandse vergunning is de «winningsvergunning Groningen». De Duitse winningsvergunning heet «Krummhörn». Deze vergunning omvat een deel van de oorspronkelijke vergunning «Groothusen».</text:p>
      <text:p text:style-name="ifm_p_ifm">In de negentiger jaren is er een arbitrageprocedure geweest tussen NAM en Brigitta (de Duitse vergunninghouder) over de hoeveelheid gas in de Common Area. Over het verloop van deze procedure is uw Kamer door mijn ambtsvoorgangers geïnformeerd. De conclusie van de arbiters was dat NAM, die destijds het aardgas ten behoeve van Brigitta won, meer gas aan Brigitta had geleverd dan waar het bedrijf recht op had (zie de brief van 9 juli 1999, Kamerstuk 21 563, nr. 8). Als gevolg daarvan heeft de Staat uiteindelijk een bedrag van € 1,76 miljard aan afdrachten en belastingen terugontvangen (Kamerstuk 21 563, nr. 13).</text:p>
      <text:p text:style-name="ifm_p_mt.3.76mm_ifm">Vraag 3</text:p>
      <text:p text:style-name="ifm_p_ifm">Kunt u aangeven of er drukcommunicatie is tussen de onshore winning van het Groningse gasveld en de offshore winning onder het deel van het Groningse veld dat onder de Eems ligt? Zo nee, waar baseert u dit op?</text:p>
      <text:p text:style-name="ifm_p_mt.3.76mm_ifm">Antwoord 3</text:p>
      <text:p text:style-name="ifm_p_ifm">De winning van het gas uit het Groningenveld vindt uitsluitend plaats vanaf winningslocaties op het vasteland (onshore). Naar deze locaties stroomt echter wel gas toe vanuit het offshore gedeelte van het gasveld (het gedeelte dat onder de Eemsmonding ligt). Dat is onder meer aangetoond met drukmetingen in observatieputten in en rondom de Eemsmonding, zoals de observatieputten «De Hond» (op het eilandje De Hond in de Eems) en «Farmsum».</text:p>
      <text:p text:style-name="ifm_p_mt.3.76mm_ifm">Vraag 4</text:p>
      <text:p text:style-name="ifm_p_ifm">Indien er sprake is van drukcommunicatie tussen de onshore winning van het Groningse gasveld en de offshore winning onder het deel van het Groningse veld dat onder de Eems ligt op welke plaats of plaatsen vind deze drukcommunicatie dan plaats?</text:p>
      <text:p text:style-name="ifm_p_mt.3.76mm_ifm">Antwoord 4</text:p>
      <text:p text:style-name="ifm_p_ifm">Het gehele deel van het Groningenveld dat onder de Eemsmonding ligt, heeft drukcommunicatie met het deel dat onder het vasteland ligt. De drukcommunicatie is niet beperkt tot een enkele plaats of plaatsen.</text:p>
      <text:p text:style-name="ifm_p_mt.3.76mm_ifm">Vraag 5</text:p>
      <text:p text:style-name="ifm_p_ifm">Indien er sprake is van de bij vraag drie en vier genoemde drukcommunicatie, deelt u dan de mening dat het onttrokken bruto volume uit het reservoir onder de Eems in ogenschouw genomen dient te worden bij bepaling van seismische risico’s en seismiciteit?</text:p>
      <text:p text:style-name="ifm_p_mt.3.76mm_ifm">Antwoord 5</text:p>
      <text:p text:style-name="ifm_p_ifm">Dat deel van het gasreservoir van het Groningenveld dat zich uitstrekt onder de Eemsmonding, is meegenomen in de modellen, waarmee reservoircompactie en bodemdaling zijn berekend (zowel al gerealiseerd als toekomstig). In die zin maakt het onder de Eemsmonding gelegen deel van het Groningenveld integraal deel uit van het gehele Groningenveld.</text:p>
      <text:p text:style-name="ifm_p_ifm">Het model voor de bepaling van toekomstige seismiciteit en van seismische risico’s maakt gebruik van reservoircompactie. In die zin is ook het van onder de Eems onttrokken volume (uit het Groningenveld) meegenomen in die berekeningen.</text:p>
      <text:p text:style-name="ifm_p_mt.3.76mm_ifm">Vraag 6</text:p>
      <text:p text:style-name="ifm_p_ifm">Indien het Groningen gasveld grensoverschrijdende drukcommunicatie heeft met Duitse winningen onder de Eems en onder Nedersaksen, waarom wordt dan niet gekeken naar geïnduceerde bevingen in Duitsland?</text:p>
      <text:p text:style-name="ifm_p_mt.3.76mm_ifm">Antwoord 6</text:p>
      <text:p text:style-name="ifm_p_ifm">In het antwoord op vraag 2 is aangegeven dat de Duitse gasvelden Emshörn, Manslagt, Groothusen en Wybelsum niet in verbinding staan met het Groningenveld. Bovendien is de gaswinning uit deze gasvelden beëindigd. Dat is de reden dat geïnduceerde aardbevingen in Nedersaksen (buiten de Common Area) buiten beschouwing zijn gebleven.</text:p>
      <text:p text:style-name="ifm_p_mt.3.76mm_ifm">Vraag 7</text:p>
      <text:p text:style-name="ifm_p_ifm">Kunt u aangeven waarom Energiebeheer Nederland (EBN) (mede) opdrachtgever was van de boring op locatie Paapzand Z1 en Paapzand Z1A, beide op Duits grondgebied?</text:p>
      <text:p text:style-name="ifm_p_mt.3.76mm_ifm">Antwoord 7</text:p>
      <text:p text:style-name="ifm_p_ifm">Het Groningenveld wordt geëxploiteerd voor rekening van de Maatschap Groningen, waarin EBN namens de Staat participeert. De genoemde boringen vanaf de locatie Paapsand zijn gezet ter nadere verkenning van de overloop van het Groningenveld onder de Eemsmonding, in het kader van de finale bepaling van de oorspronkelijke hoeveelheid aardgas in het Groningenveld onder de Eemsmon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grensoverschrijdende gaswinning Groningse gasveld</dc:title>
    <meta:user-defined meta:name="OVERHEIDop.ParlID/DC.identifier">ah-tk-20162017-617</meta:user-defined>
    <meta:user-defined meta:name="OVERHEIDop.vraagnummer">2016Z20289</meta:user-defined>
    <meta:user-defined meta:name="OVERHEIDop.aanhangselNummer">617</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6-2017</meta:user-defined>
    <meta:user-defined meta:name="DCTERMS.W3CDTF/OVERHEIDop.datumOntvangst">2016-11-29</meta:user-defined>
    <meta:user-defined meta:name="OVERHEID.StatenGeneraal/DC.creator">Tweede Kamer der Staten-Generaal</meta:user-defined>
    <dc:language>nl</dc:language>
    <meta:user-defined meta:name="DCTERMS.alternative"/>
    <meta:user-defined meta:name="DC.title">Antwoord op vragen van het lid Van Tongeren over grensoverschrijdende gaswinning Groningse gasveld</meta:user-defined>
    <meta:user-defined meta:name="DCTERMS.W3CDTF/DCTERMS.available">2016-12-01</meta:user-defined>
    <meta:user-defined meta:name="OVERHEIDop.publicationName">Kamervragen (Aanhangsel)</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op.versieInformatie"/>
  </office:meta>
</office:document-meta>
</file>