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6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3</text:p>
      <text:p text:style-name="ifm_p_font.roman_mt.3.76mm_ifm">Vragen van het lid <text:span text:style-name="ifm_span_font.bold_ifm">JanVos</text:span> (PvdA) aan de Minister van Economische Zaken over <text:span text:style-name="ifm_span_font.italic_ifm">de import van groen gas</text:span> (ingezonden 16 november 2016).</text:p>
      <text:p text:style-name="ifm_p_font.roman_mt.3.76mm_ifm">Antwoord van Minister <text:span text:style-name="ifm_span_font.bold_ifm">Kamp</text:span> (Economische Zaken) (ontvangen 1 december 2016)</text:p>
      <text:p text:style-name="ifm_p_mt.3.76mm_ifm">Vraag 1</text:p>
      <text:p text:style-name="ifm_p_ifm">Kunt u zich de antwoorden herinneren van eerdere vragen over de import van groen gas?<text:note text:id="ID-2016Z21343-d37e57" text:note-class="footnote"><text:note-citation text:label="1 ">1</text:note-citation><text:note-body><text:p text:style-name="ifm_p_font.normal_size.6.93pt_mt..5mm_indent.-0.1161in_mleft.0.1161in_ifm">Aanhangsel van de Handelingen, vergaderjaar 2016–2017, nr. 304</text:p></text:note-body></text:note></text:p>
      <text:p text:style-name="ifm_p_mt.3.76mm_ifm">Antwoord 1</text:p>
      <text:p text:style-name="ifm_p_ifm">Ja.</text:p>
      <text:p text:style-name="ifm_p_mt.3.76mm_ifm">Vraag 2</text:p>
      <text:p text:style-name="ifm_p_ifm">Deelt u de mening dat groen gas een bijdrage kan leveren aan de transitie naar een duurzame energievoorziening en een vermindering van de vraag naar Gronings laagcalorisch gas (L-gas)?</text:p>
      <text:p text:style-name="ifm_p_mt.3.76mm_ifm">Antwoord 2</text:p>
      <text:p text:style-name="ifm_p_ifm">Ja.</text:p>
      <text:p text:style-name="ifm_p_mt.3.76mm_ifm">Vraag 3</text:p>
      <text:p text:style-name="ifm_p_ifm">Is het waar dat u in september een brief heeft ontvangen van Essent, OrangeGas en PitPoint met het verzoek een pilot te starten voor de import van groen gas?</text:p>
      <text:p text:style-name="ifm_p_mt.3.76mm_ifm">Antwoord 3</text:p>
      <text:p text:style-name="ifm_p_ifm">Ja.</text:p>
      <text:p text:style-name="ifm_p_mt.3.76mm_ifm">Vraag 4</text:p>
      <text:p text:style-name="ifm_p_ifm">Is het waar dat u deze brief nog niet beantwoord heeft? Kunt u deze brief alsnog beantwoorden vóór het Algemeen overleg Energieraad voorzien op 30 november aanstaande? Kunt u ook ingaan op het verzoek van Vertogas om een bespreking met uw ministerie?</text:p>
      <text:p text:style-name="ifm_p_mt.3.76mm_ifm">Antwoord 4</text:p>
      <text:p text:style-name="ifm_p_ifm">In reactie op de brief heb ik een antwoord opgesteld dat per abuis niet is verzonden. De antwoordbrief, met gelijke strekking als deze en de vorige beantwoording van uw vragen over de internationale handel van groen gas, is alsnog verstuurd. Mijn ministerie heeft regulier overleg met Vertogas, waarin ook mijn standpunt ten aanzien van het starten van een pilot aan de orde is geweest. Aan het verzoek om een bespreking is derhalve voldaan.</text:p>
      <text:p text:style-name="ifm_p_mt.3.76mm_ifm">Vraag 5</text:p>
      <text:p text:style-name="ifm_p_ifm">Is het waar dat u al een jaar in gesprek bent met Vertogas (dochter van Gasunie) over de mogelijkheid om buitenlandse groengascertificaten alsnog toe te staan? Welk resultaat hebben deze gesprekken opgeleverd?<text:note text:id="ID-2016Z21343-d37e90" text:note-class="footnote"><text:note-citation text:label="2 ">2</text:note-citation><text:note-body><text:p text:style-name="ifm_p_font.normal_size.6.93pt_mt..5mm_indent.-0.1161in_mleft.0.1161in_ifm">http://energeia.nl/nieuws/526017-1609/leveranciers-groen-gas-pleiten-bij-kabinet-voor-experimenteerruimte</text:p></text:note-body></text:note></text:p>
      <text:p text:style-name="ifm_p_mt.3.76mm_ifm">Antwoord 5</text:p>
      <text:p text:style-name="ifm_p_ifm">Ik heb meerdere keren met Vertogas gesproken over internationale handel van groen gas en aan hen aangegeven dat ik de import van buitenlandse groengascertificaten op dit moment niet wil toestaan, maar inzet op de ontwikkeling van een Europees platform voor de uitwisseling van gvo’s. Zie ook mijn antwoord op eerdere vragen van het lid Jan Vos (Aanhangsel Handelingen, vergaderjaar 2016–2017, nr. 304).</text:p>
      <text:p text:style-name="ifm_p_mt.3.76mm_ifm">Vraag 6</text:p>
      <text:p text:style-name="ifm_p_ifm">Waarom neemt Vertogas nu nog niet deel aan de European Renewable Gas Registry (ERGaR)? Kunt u bevorderen dat Vertogas proactief deel gaat nemen aan ERGaR?</text:p>
      <text:p text:style-name="ifm_p_mt.3.76mm_ifm">Antwoord 6</text:p>
      <text:p text:style-name="ifm_p_ifm">Vertogas is sinds begin van dit jaar betrokken bij het ERGaR initiatief. Volgend op de signalen uit de sector en de randvoorwaarde dat een internationaal register nodig is voor het faciliteren van internationale handel van groen gas, heb ik Vertogas gevraagd een grotere rol op te pakken in dit initiatief.</text:p>
      <text:p text:style-name="ifm_p_mt.3.76mm_ifm">Vraag 7</text:p>
      <text:p text:style-name="ifm_p_ifm">Wanneer zal er naar uw verwachting sprake zijn van een betrouwbaar gemeenschappelijk Europees platform voor uitwisseling van groengascertificaten? Wanneer zal er een Europees certificeringssysteem zijn voor grijze stroom, waar de Kamer eerder bij motie van de leden</text:p>
      <text:p text:style-name="ifm_p_ifm">Jan Vos en Van Tongeren<text:note text:id="ID-2016Z21343-d37e112" text:note-class="footnote"><text:note-citation text:label="3 ">3</text:note-citation><text:note-body><text:p text:style-name="ifm_p_font.normal_size.6.93pt_mt..5mm_indent.-0.1161in_mleft.0.1161in_ifm">Kamerstuk 34 199 nr. 54</text:p></text:note-body></text:note> om heeft gevraagd?</text:p>
      <text:p text:style-name="ifm_p_mt.3.76mm_ifm">Antwoord 7</text:p>
      <text:p text:style-name="ifm_p_ifm">Een Europees platform voor de uitwisseling van garanties van oorsprong (gvo’s) voor gas moet onder andere kunnen uitsluiten dat niet-groen gas toch als groen gas wordt verhandeld en garanderen dat groen gas slechts eenmaal wordt verkocht aan de consument. Het is van belang dat per gvo bekend is aan welke duurzaamheidscriteria wordt voldaan en dat zichtbaar is of reeds bij de productie van het gas subsidie is verleend. Daarnaast moet het platform door de Europese Commissie worden erkend als handelsplatform voor groen gas gvo’s. Dit zie ik als minimale voorwaarden voor een betrouwbaar platform.</text:p>
      <text:p text:style-name="ifm_p_ifm">Het huidige Europese systeem van gvo’s is reeds geschikt om ook te voorzien in de certificering van grijze stroom. Op vrijwillige basis is dat mogelijk en toegestaan. Zoals ik in mijn brief over «full disclosure» (Kamerstuk 34 199, nr. 78) heb aangegeven, vind ik het nu niet verstandig om verplicht alle grijze stroom te certificeren.</text:p>
      <text:p text:style-name="ifm_p_mt.3.76mm_ifm">Vraag 8</text:p>
      <text:p text:style-name="ifm_p_ifm">Welke acties heeft u tot nu toe hiervoor ondernomen? Welk gevolg is er gegeven aan de «letter of intent» van 2013, waarin «issueing bodies' in andere landen hebben aangekondigd om meer samen te werken?</text:p>
      <text:p text:style-name="ifm_p_mt.3.76mm_ifm">Antwoord 8</text:p>
      <text:p text:style-name="ifm_p_ifm">Zoals aangegeven in mijn eerdere beantwoording heb ik Vertogas gevraagd een grotere rol te nemen en actiever deel te nemen in de ontwikkeling van het ERGaR platform. Vertogas heeft in 2013 de «letter of intent» niet ondertekend. Ik zal onderzoeken of het alsnog ondertekenen van deze «letter of intent» door Vertogas gewenst en mogelijk is.</text:p>
      <text:p text:style-name="ifm_p_mt.3.76mm_ifm">Vraag 9</text:p>
      <text:p text:style-name="ifm_p_ifm">Is er een pilot denkbaar om te experimenteren met de import van groen gas en de bijbehorende certificaten?</text:p>
      <text:p text:style-name="ifm_p_mt.3.76mm_ifm">Antwoord 9</text:p>
      <text:p text:style-name="ifm_p_ifm">Zoals ik mijn reactie op eerdere vragen van het lid Jan Vos heb aangegeven, acht ik een pilot op kleinere schaal niet wenselijk aangezien dit niet bijdraagt aan een structurele oplossing en wel risico’s heeft op onterechte of te hoge stimulering van de productie van groen gas. Met de ontwikkeling van een Europees platform wordt wel gewerkt aan een structurele oplossing.</text:p>
      <text:p text:style-name="ifm_p_mt.3.76mm_ifm">Vraag 10</text:p>
      <text:p text:style-name="ifm_p_ifm">Is het denkbaar dat er een lijst komt (bv. van Vertogas), met daarin een lijst met betrouwbare bronnen van groen gas, waarvan het groencertificaat in Nederland wordt erkend?</text:p>
      <text:p text:style-name="ifm_p_mt.3.76mm_ifm">Antwoord 10</text:p>
      <text:p text:style-name="ifm_p_ifm">Zie mijn antwoord op vraag 5.</text:p>
      <text:p text:style-name="ifm_p_mt.3.76mm_ifm">Vraag 11</text:p>
      <text:p text:style-name="ifm_p_ifm">Kunt u aangeven hoe u het verdringingseffect, van 0,05 tot 0,15% van de 14%, heeft berekend? Kunt u aangeven hoe het verdringingseffect precies werkt en hoe de biobrandstoffen richtlijnen hierin precies een rol spelen<text:note text:id="ID-2016Z21343-d37e145" text:note-class="footnote"><text:note-citation text:label="4 ">4</text:note-citation><text:note-body><text:p text:style-name="ifm_p_font.normal_size.6.93pt_mt..5mm_indent.-0.1161in_mleft.0.1161in_ifm">Europese richtlijn hernieuwbare energie (2009/28/EG) en de Europese richtlijn brandstofkwaliteit (2009/30/EG).</text:p></text:note-body></text:note>?</text:p>
      <text:p text:style-name="ifm_p_mt.3.76mm_ifm">Antwoord 11</text:p>
      <text:p text:style-name="ifm_p_ifm">De Nederlandse doelstelling van 14% hernieuwbare energie in 2020 is vastgelegd in de EU-richtlijn Hernieuwbare Energie (2009/28/EG). Hierbij zijn rekenregels afgesproken om te bepalen hoe deze doelstelling gemeten moet worden. In deze rekenregels is vastgelegd dat groen gas meetelt voor de hernieuwbare energiedoelstelling in het land waar het fysiek in het aardgasnet wordt gevoed. Dit in tegenstelling tot biobrandstoffen ingezet in transport die voor de hernieuwbare energiedoelstelling meetellen in het land waar ze gebruikt worden.</text:p>
      <text:p text:style-name="ifm_p_ifm">In de Europese richtlijn hernieuwbare energie (2009/28/EG) en de Europese richtlijn brandstofkwaliteit (2009/30/EG) is afgesproken om een toenemend aandeel aan biobrandstoffen verplicht te stellen voor levering aan transport. Deze richtlijn is in Nederland geïmplementeerd in de regeling Hernieuwbare Energie Vervoer. Hierin is vastgelegd dat groen gas geleverd aan transport kan worden gebruikt door leveranciers van brandstoffen om aan deze oplopende verplichting te voldoen. Als dit in toenemende mate zou gebeuren met de inzet van groen gas uit het buitenland (dat niet meetelt voor de Nederlandse hernieuwbare energie doelstelling) is er ook minder bijmenging nodig van andere biobrandstoffen (die juist wel meetellen voor de Nederlandse hernieuwbare energie doelstelling).</text:p>
      <text:p text:style-name="ifm_p_ifm">De exacte grootte van het verdringingseffect is onzeker. Ik heb de ondergrens van 0,05%-punt ingeschat op basis van de volledige vergroening van de huidige inzet van aardgas in transport (1,3 PJ in 2015<text:note text:id="ID-613-d37e226" text:note-class="footnote"><text:note-citation text:label="5 ">5</text:note-citation><text:note-body><text:p text:style-name="ifm_p_font.normal_size.6.93pt_mt..5mm_indent.-0.1161in_mleft.0.1161in_ifm">Centraal Bureau voor de Statistiek, Finaal energieverbruik in wegverkeer door middel van aardgas, 25-11-2016</text:p></text:note-body></text:note>) door import van groen gas certificaten. Voor de inschatting van de bovengrens van 0,15%-punt heb ik de volledige vergroening door import van groen gascertificaten genomen bij een groei in de afzet van aardgas voor transport tot 3 PJ in 2020. Deze laatste inschatting van 3 PJ is conservatief vergeleken met de scenario’s die zijn opgenomen in de Duurzame Brandstofvisie van de SER. Bij een geschat energieverbruik van 2047 PJ in 2020 leidt dit tot circa 0,05–0,15%-punt.</text:p>
      <text:p text:style-name="ifm_p_mt.3.76mm_ifm">Vraag 12</text:p>
      <text:p text:style-name="ifm_p_ifm">Kunt u aangeven hoe de subsidiëring (al dan niet vanuit SDE+) van groen gas precies werkt? Wordt groen gas gesubsidieerd bij invoeding in het algemene gasnet, of bij verbranding, of allebei, alleen in Nederland of ook in het buitenland?</text:p>
      <text:p text:style-name="ifm_p_mt.3.76mm_ifm">Antwoord 12</text:p>
      <text:p text:style-name="ifm_p_ifm">Om voor SDE+ subsidie in aanmerking te komen moet groen gas worden geproduceerd en ingevoed in het Nederlandse aardgasnet.</text:p>
      <text:p text:style-name="ifm_p_mt.3.76mm_ifm">Vraag 13</text:p>
      <text:p text:style-name="ifm_p_ifm">Is het waar dat duurzame energiedoelstellingen (14% in 2020) en klimaatdoelstellingen soms tegen elkaar in werken (sluiting kolencentrales die biomassa bijstoken, import groen gas die ingezet wordt als biobrandstof)? Hoe kan voorkomen worden dat doelstellingen tegen elkaar in werken? Welke doelstelling heeft uiteindelijk voorrang, duurzame energie (14% in 2020) of CO<text:span text:style-name="ifm_span_font.subscript_ifm">2</text:span>-uitstoot (– 25% in 2020)?</text:p>
      <text:p text:style-name="ifm_p_ifm">Kunt u deze vragen beantwoorden vóór het Algemeen overleg Energieraad voorzien op 30 november a.s.?</text:p>
      <text:p text:style-name="ifm_p_mt.3.76mm_ifm">Antwoord 13</text:p>
      <text:p text:style-name="ifm_p_ifm">In de Energieagenda, die ik op korte termijn naar uw Kamer zal sturen, zal ik ingaan op de samenhang tussen de huidige en toekomstige energiedoel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n Vos over de import van groen gas</dc:title>
    <meta:user-defined meta:name="OVERHEIDop.ParlID/DC.identifier">ah-tk-20162017-613</meta:user-defined>
    <meta:user-defined meta:name="OVERHEIDop.vraagnummer">2016Z21343</meta:user-defined>
    <meta:user-defined meta:name="OVERHEIDop.aanhangselNummer">613</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ontvanger">H.G.J. Kamp</meta:user-defined>
    <meta:user-defined meta:name="OVERHEIDop.vergaderjaar">2016-2017</meta:user-defined>
    <meta:user-defined meta:name="DCTERMS.W3CDTF/OVERHEIDop.datumOntvangst">2016-12-01</meta:user-defined>
    <meta:user-defined meta:name="OVERHEID.StatenGeneraal/DC.creator">Tweede Kamer der Staten-Generaal</meta:user-defined>
    <dc:language>nl</dc:language>
    <meta:user-defined meta:name="DCTERMS.alternative"/>
    <meta:user-defined meta:name="DC.title">Antwoord op vragen van het lid Jan Vos over de import van groen gas</meta:user-defined>
    <meta:user-defined meta:name="DCTERMS.W3CDTF/DCTERMS.available">2016-12-01</meta:user-defined>
    <meta:user-defined meta:name="OVERHEIDop.publicationName">Kamervragen (Aanhangsel)</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Natuur en milieu | Energie</meta:user-defined>
    <meta:user-defined meta:name="OVERHEIDop.versieInformatie"/>
  </office:meta>
</office:document-meta>
</file>