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9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6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9</text:p>
      <text:p text:style-name="ifm_p_font.roman_mt.3.76mm_ifm">Vragen van het lid <text:span text:style-name="ifm_span_font.bold_ifm">Sjoerdsma</text:span> (D66) aan de Staatssecretaris van Veiligheid en Justitie over <text:span text:style-name="ifm_span_font.italic_ifm">het bericht dat het bed, bad en brood overleg is geklapt</text:span> (ingezonden 23 november 2016).</text:p>
      <text:p text:style-name="ifm_p_font.roman_mt.3.76mm_ifm">Antwoord van Staatssecretaris <text:span text:style-name="ifm_span_font.bold_ifm">Dijkhoff</text:span> (Veiligheid en Justitie) (ontvangen 30 november 2016).</text:p>
      <text:p text:style-name="ifm_p_mt.3.76mm_ifm">Vraag 1</text:p>
      <text:p text:style-name="ifm_p_ifm">Bent u van mening dat de discussie rondom de Bed, Bad en Brood opvang een stuk overzichtelijker zou zijn geweest als duidelijk werd welke uitgeprocedeerde vreemdelingen buiten hun schuld niet terug kunnen keren naar hun land van herkomst en zodoende vast zitten in deze gemeentelijke Bed, Bad en Brood opvang?<text:note text:id="ID-2016Z21957-d37e57" text:note-class="footnote"><text:note-citation text:label="1 ">1</text:note-citation><text:note-body><text:p text:style-name="ifm_p_font.normal_size.6.93pt_mt..5mm_indent.-0.1161in_mleft.0.1161in_ifm">http://nos.nl/artikel/2144258-overleg-over-bed-bad-en-broodregeling-toch-geklapt.html</text:p></text:note-body></text:note></text:p>
      <text:p text:style-name="ifm_p_mt.3.76mm_ifm">Antwoord 1</text:p>
      <text:p text:style-name="ifm_p_ifm">Deze mening deel ik niet. In de praktijk blijkt dat vreemdelingen die terug willen keren over het algemeen ook terug kunnen keren. Er zijn geen landen bekend die structureel weigeren onderdanen terug te nemen wanneer deze onderdanen zelf terug willen keren. Bij vreemdelingen die in beeld zijn bij de Dienst Terugkeer en Vertrek (DT&amp;V) wordt getoetst of er sprake is van een situatie dat de vreemdeling buiten zijn schuld Nederland niet kan verlaten. Een vreemdeling die niet in beeld is bij de DT&amp;V kan altijd een bemiddelingsverzoek indienen bij de DT&amp;V voor ondersteuning bij het verkrijgen van (vervangende) reisdocumenten. Als vastgesteld wordt dat er sprake is van een buitenschuldsituatie, kan de vreemdeling, behoudens contra-indicaties als bijvoorbeeld openbare orde aspecten, in aanmerking komen voor een verblijfsvergunning op grond van het buitenschuldbeleid. De stelling dat de vreemdelingen die in gemeentelijke bed, bad, brood opvang zitten niet terug kunnen keren naar hun land van herkomst is niet in lijn met de praktijkervaringen van de DT&amp;V.</text:p>
      <text:p text:style-name="ifm_p_mt.3.76mm_ifm">Vraag 2</text:p>
      <text:p text:style-name="ifm_p_ifm">Kunt u inzichtelijk maken hoeveel mensen in 2014, 2015 en 2016 aanspraak hebben gemaakt op een buitenschuldverklaring, op welke gronden deze zijn afgewezen en hoeveel mensen wel een buitenschuldverklaring hebben gekregen en op welke gronden?</text:p>
      <text:p text:style-name="ifm_p_mt.3.76mm_ifm">Antwoord 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 t/m okt</text:p>
            </table:table-cell>
          </table:table-row>
        </table:table-header-rows>
        <table:table-row>
          <table:table-cell table:style-name="table.cell.padding-top.top">
            <text:p text:style-name="ifm_p_ifm"><text:span text:style-name="ifm_span_font.semi-bold_ifm">Aanvragen</text:span></text:p>
          </table:table-cell>
          <table:table-cell table:style-name="table.cell.padding-top.top.pleft.pright">
            <text:p text:style-name="ifm_p_ifm">80</text:p>
          </table:table-cell>
          <table:table-cell table:style-name="table.cell.padding-top.top.pleft.pright">
            <text:p text:style-name="ifm_p_ifm">50</text:p>
          </table:table-cell>
          <table:table-cell table:style-name="table.cell.padding-top.top.pleft.pright">
            <text:p text:style-name="ifm_p_ifm">50</text:p>
          </table:table-cell>
        </table:table-row>
        <table:table-row>
          <table:table-cell table:style-name="table.cell.top">
            <text:p text:style-name="ifm_p_ifm"><text:span text:style-name="ifm_span_font.semi-bold_ifm">Besli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Inwilligingen</text:p>
          </table:table-cell>
          <table:table-cell table:style-name="table.cell.top.pleft.pright">
            <text:p text:style-name="ifm_p_ifm">20<text:span text:style-name="ifm_span_font.superscript_ifm"><text:bookmark-ref text:reference-format="text" text:ref-name="ID-609-d37e176">1</text:bookmark-ref></text:span></text:p>
          </table:table-cell>
          <table:table-cell table:style-name="table.cell.top.pleft.pright">
            <text:p text:style-name="ifm_p_ifm">10</text:p>
          </table:table-cell>
          <table:table-cell table:style-name="table.cell.top.pleft.pright">
            <text:p text:style-name="ifm_p_ifm">10<text:span text:style-name="ifm_span_font.superscript_ifm"><text:bookmark-ref text:reference-format="text" text:ref-name="n2">2</text:bookmark-ref></text:span></text:p>
          </table:table-cell>
        </table:table-row>
        <table:table-row>
          <table:table-cell table:style-name="table.cell.top">
            <text:p text:style-name="ifm_p_ifm">Afwijzingen</text:p>
          </table:table-cell>
          <table:table-cell table:style-name="table.cell.top.pleft.pright">
            <text:p text:style-name="ifm_p_ifm">50</text:p>
          </table:table-cell>
          <table:table-cell table:style-name="table.cell.top.pleft.pright">
            <text:p text:style-name="ifm_p_ifm">20</text:p>
          </table:table-cell>
          <table:table-cell table:style-name="table.cell.top.pleft.pright">
            <text:p text:style-name="ifm_p_ifm">20</text:p>
          </table:table-cell>
        </table:table-row>
        <table:table-row>
          <table:table-cell table:style-name="table.cell.border-bottom.top">
            <text:p text:style-name="ifm_p_ifm">Overig</text:p>
          </table:table-cell>
          <table:table-cell table:style-name="table.cell.border-bottom.top.pleft.pright">
            <text:p text:style-name="ifm_p_ifm">30</text:p>
          </table:table-cell>
          <table:table-cell table:style-name="table.cell.border-bottom.top.pleft.pright">
            <text:p text:style-name="ifm_p_ifm">30</text:p>
          </table:table-cell>
          <table:table-cell table:style-name="table.cell.border-bottom.top.pleft.pright">
            <text:p text:style-name="ifm_p_ifm">20</text:p>
          </table:table-cell>
        </table:table-row>
        <table:table-row>
          <table:table-cell table:style-name="table.cell." table:number-columns-spanned="4">
            <text:p text:style-name="ifm_p_font.normal_size.6.93pt_mt..5mm_indent.-0.1161in_mleft.0.1161in_ifm"><text:bookmark-start text:name="ID-609-d37e176"/><text:span text:style-name="ifm_span_font.superscript_size.6.93pt_ifm">1</text:span><text:s/><text:bookmark-end text:name="ID-609-d37e176"/>In de beantwoording van de schriftelijke vragen voor het verantwoordingsdebat van juni 2016 (34 475-VI) is gemeld dat het aantal ingewilligde aanvragen voor een vergunning op grond van het «buiten schuld-beleid» afgerond 30 was. Dit was vermoedelijk een typefout, het aantal is afgerond 20.</text:p>
            <text:p text:style-name="ifm_p_font.normal_size.6.93pt_mt..5mm_indent.-0.1161in_mleft.0.1161in_ifm"><text:bookmark-start text:name="n2"/><text:span text:style-name="ifm_span_font.superscript_size.6.93pt_ifm">2</text:span><text:s/><text:bookmark-end text:name="n2"/>In de beantwoording van de schriftelijke vragen voor deze begrotingsbehandeling is het aantal ingewilligde eerste aanvragen voor een vergunning op grond van het «buiten schuld-beleid» en het aantal verlengde vergunningen voor dit doel over 2016 gemeld. Dit waren er in totaal 30. In de huidige beantwoording melden we alleen het aantal ingewilligde eerste aanvragen.</text:p>
            <text:p text:style-name="ifm_p_ifm">                    Bron: IND. Cijfers zijn afgerond op 10-tallen.<text:span text:style-name="ifm_span_font.superscript_ifm">1</text:span> <text:span text:style-name="ifm_span_font.superscript_ifm">2</text:span></text:p>
          </table:table-cell>
        </table:table-row>
      </table:table>
      <text:p text:style-name="ifm_p_ifm">De inwilligings- of afwijzingsgronden kunnen niet uit de geautomatiseerde systemen van de IND worden uitgehaald.</text:p>
      <text:p text:style-name="ifm_p_ifm">Een aanvraag voor een buitenschuldverklaring kan afgedaan worden in een ander jaar dan het jaar van aanvraag. Hierdoor kan er een verschil ontstaan tussen het aantal aanvragen en het aantal beslissingen in een jaar.</text:p>
      <text:p text:style-name="ifm_p_mt.3.76mm_ifm">Vraag 3 en 4</text:p>
      <text:p text:style-name="ifm_p_ifm">Hoe wordt momenteel vastgesteld dat iemand aan zijn inspanningsverplichting heeft voldaan? Zijn hier standaard voorwaarden voor opgesteld? Zo nee, waarom niet?</text:p>
      <text:p text:style-name="ifm_p_ifm">Indien het antwoord bij vraag drie ontkennend is, erkent u dat wanneer er geen vaste criteria zijn om de inspanningsplicht te toetsen, dit in de praktijk ertoe kan leiden dat de Dienst Terugkeer en Vertrek steeds nieuwe eisen aan iemand kan stellen teneinde de benodigde documenten te verkrijgen, zonder dat duidelijk is wat er nog meer kan worden gedaan en wanneer de inspanningen genoeg zijn?</text:p>
      <text:p text:style-name="ifm_p_mt.3.76mm_ifm">Antwoord 3 en 4</text:p>
      <text:p text:style-name="ifm_p_ifm">Op 13 september 2013 (Kamerstuk 19 637, nr.1721) heeft mijn voorganger Staatssecretaris Teeven uw Kamer geschreven over Toezeggingen op Rapporten en adviezen vreemdelingenbeleid. Het in die brief in onderdeel D beschreven buitenschuldbeleid is, met de daarin aangekondigde wijzigingen, nog steeds van kracht. Een volledige beschrijving van het beleid is te vinden in de Vreemdelingencirculaire, paragraaf B8/4.</text:p>
      <text:p text:style-name="ifm_p_ifm">In de Vreemdelingencirculaire is opgenomen dat de vreemdeling, om in aanmerking te komen voor een verblijfsvergunning op grond van het buitenschuldbeleid, zelfstandig moet hebben geprobeerd zijn vertrek te realiseren. Hij moet aantonen of aannemelijk maken dat hij zich heeft gewend tot de vertegenwoordiging van het land of van de landen waarvan hij de nationaliteit heeft, dan wel tot het land of de landen waar hij als staatloze vreemdeling eerder zijn gewone verblijfsplaats had, en/of tot andere landen waarvan op basis van het geheel van feiten en omstandigheden kan worden aangenomen dat hem aldaar de toegang zal worden verleend.</text:p>
      <text:p text:style-name="ifm_p_ifm">De DT&amp;V stelt, op grond van objectieve, verifieerbare feiten en omstandigheden die zien op de persoon van betrokkene en die in beginsel zijn onderbouwd met bescheiden, vast dat sprake is van een samenhangend geheel van feiten en omstandigheden waaruit blijkt dat betrokkene buiten zijn schuld Nederland niet kan verlaten.</text:p>
      <text:p text:style-name="ifm_p_ifm">Van de vreemdeling wordt verwacht dat hij:</text:p>
      <text:p text:style-name="ifm_p_ifm">zich wendt tot de autoriteiten van het land van herkomst en dat hij ter vaststelling van zijn identiteit en nationaliteit door de vertegenwoordiging van zijn land van herkomst de juiste gegevens verstrekt;</text:p>
      <text:p text:style-name="ifm_p_ifm">probeert op andere wijze in het bezit te komen van documenten om zijn identiteit en nationaliteit aan te tonen waarmee hij vervangende reisdocumenten kan verkrijgen, teneinde Nederland te kunnen verlaten, bij voorbeeld door het aanschrijven van familieleden in het land van herkomst, tenzij uit een schriftelijke dan wel mondelinge verklaring van de diplomatieke vertegenwoordiging is gebleken dat betrokkene, ondanks zijn bereidheid tot terugkeer, niet in het bezit zal worden gesteld van een vervangend reisdocument, hoewel de autoriteiten niet twijfelen aan de door hem opgegeven identiteit en nationaliteit. Op de website van de DT&amp;V is een niet-limitatieve lijst van (soorten) documenten per land te vinden waarmee de identiteit en nationaliteit kan worden onderbouwd;</text:p>
      <text:p text:style-name="ifm_p_ifm">vertrekt naar een derde land, indien op basis van het geheel aan feiten en omstandigheden kan worden aangenomen dat hem aldaar de toegang zal worden verleend.</text:p>
      <text:p text:style-name="ifm_p_ifm">Indien het de vreemdeling niet lukt zelfstandig documenten te verkrijgen bij de vertegenwoordiging van zijn land van herkomst, wordt van hem verwacht dat hij de DT&amp;V verzoekt om ten behoeve van hem een aanvraag voor een (vervangend) reisdocument in te dienen bij de autoriteiten van zijn land van herkomst of een ander land waarvan op basis van het geheel van feiten en omstandigheden kan worden aangenomen dat hem daar toegang zal worden verleend. Tot slot is van belang dat ook bij de Nederlandse autoriteiten geen redelijke twijfel over de nationaliteit en identiteit van de vreemdeling bestaat.</text:p>
      <text:p text:style-name="ifm_p_mt.3.76mm_ifm">Vraag 5 en 6</text:p>
      <text:p text:style-name="ifm_p_ifm">Wat gebeurt er momenteel met een vreemdeling wanneer de autoriteiten van het land van herkomst een jaar na een aanvraag voor een vervangend reisdocument niet hebben gereageerd, de vreemdeling niet uitgezet kan worden maar ook nog niet rechtmatig in Nederland kan verblijven? Waar kan deze vreemdeling dan naartoe?</text:p>
      <text:p text:style-name="ifm_p_ifm">Bent u bereid te overwegen een buitenschuldvergunning te verstrekken als het land van herkomst een jaar na een aanvraag voor een vervangend reisdocument nog niet heeft gereageerd, de vreemdeling niet uitgezet kan worden maar ook nog niet rechtmatig in Nederland kan verblijven? Zo nee, waarom niet?</text:p>
      <text:p text:style-name="ifm_p_mt.3.76mm_ifm">Antwoord 5 en 6</text:p>
      <text:p text:style-name="ifm_p_ifm">In voornoemde brief van 13 september 2013 (Kamerstuk 19 637, nr.1721) heeft het Kabinet reeds aangegeven dat het niet wenselijk is dat vreemdelingen voor onbepaalde tijd in onzekerheid blijven over de aanvraag voor een (vervangend) reisdocument die de DT&amp;V ten behoeve van hen heeft ingediend bij de autoriteiten van het land van herkomst of eerder verblijf (en daarmee over de buitenschuldaanvraag). Wanneer er geen sprake is van verwijtbaar gedrag van de vreemdeling moet het uitblijven van een reactie van de vertegenwoordiging op een aanvraag voor een (vervangend) reisdocument niet langer voor rekening en risico van de vreemdeling komen. Wanneer deze situatie zich voordoet, kan dit aanleiding zijn voor een beoordeling of betrokkene voldoet aan de verleningsvoorwaarden.</text:p>
      <text:p text:style-name="ifm_p_ifm">Daarbij is wel aangetekend dat juist de beoordeling, of de vreemdeling onvoldoende of onjuiste identificerende gegevens heeft verschaft, in veel gevallen moeilijk te maken is. Het zou onwenselijk zijn als een vreemdeling op den duur een buitenschuldvergunning zou kunnen bemachtigen door op verholen wijze onvoldoende of onjuiste gegevens aan de diplomatieke vertegenwoordiging te verschaffen. Vereist is dus dat de vreemdeling eventuele twijfel hierover wegneemt. Die twijfel kan worden weggenomen door het verstekken van een (kopie) van een identiteitsdocument. Het laten bestaan van twijfel door de vreemdeling zal onverkort leiden tot het afwijzen van de buitenschuldaanvraag.</text:p>
      <text:p text:style-name="ifm_p_mt.3.76mm_ifm">Vraag 7</text:p>
      <text:p text:style-name="ifm_p_ifm">Wat zou er volgens u verbeterd kunnen worden aan de buitenschuldprocedure zodat mensen die echt niet terug kunnen keren naar het land van herkomst, hier daadwerkelijk aanspraak op kunnen maken in plaats van in de Bed, Bad en Brood opvang in de steden vast komen te zitten?</text:p>
      <text:p text:style-name="ifm_p_mt.3.76mm_ifm">Antwoord 7</text:p>
      <text:p text:style-name="ifm_p_ifm">Het buitenschuldbeleid is in 2013 geëvalueerd na een advies van de ACVZ<text:note text:id="ID-609-d37e268" text:note-class="footnote"><text:note-citation text:label="4 ">4</text:note-citation><text:note-body><text:p text:style-name="ifm_p_font.normal_size.6.93pt_mt..5mm_indent.-0.1161in_mleft.0.1161in_ifm">ACVZ, «Waar een wil is, maar geen weg», https://acvz.org/pubs/waar-een-wil-is-maar-geen-weg/</text:p></text:note-body></text:note>, waarin ook de situatie was meegenomen van de vreemdelingen die destijds in de zogeheten «Vluchtflat» en de «Vluchtkerk» verbleven. De ACVZ onderschrijft in haar rapport van 2013 het uitgangspunt van het terugkeerbeleid en de kern van het buitenschuldbeleid. Een belangrijke constatering is dat de ACVZ geen aanwijzingen heeft gevonden dat het voorkomt dat aan vreemdelingen die daadwerkelijk buiten hun schuld niet kunnen vertrekken uiteindelijk géén buitenschuldvergunning wordt verleend. Daar waar het de uitkomsten van de gevoerde procedures betreft, is de toepassing van het beleid naar de mening van de ACVZ in lijn met de doelstelling van de wettelijke regeling.</text:p>
      <text:p text:style-name="ifm_p_ifm">Ik ben van oordeel dat dit beleid na de aanpassingen van 2013 een goed uitgebalanceerd geheel vormt en heb daarom niet het voornemen het aan te passen.</text:p>
      <text:p text:style-name="ifm_p_mt.3.76mm_ifm">Vraag 8</text:p>
      <text:p text:style-name="ifm_p_ifm">Bent u bereid deze vragen vóór de plenaire behandeling van de begroting Veiligheid en Justitie voor het jaar 2017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het bed, bad en brood overleg is geklapt</dc:title>
    <meta:user-defined meta:name="OVERHEIDop.ParlID/DC.identifier">ah-tk-20162017-609</meta:user-defined>
    <meta:user-defined meta:name="OVERHEIDop.vraagnummer">2016Z21957</meta:user-defined>
    <meta:user-defined meta:name="OVERHEIDop.aanhangselNummer">60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K.H.D.M. Dijkhoff</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het lid Sjoerdsma over het bericht dat het bed, bad en brood overleg is geklapt</meta:user-defined>
    <meta:user-defined meta:name="DCTERMS.W3CDTF/DCTERMS.available">2016-11-30</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