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62017-60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605</text:p>
      <text:p text:style-name="ifm_p_font.roman_mt.3.76mm_ifm">Vragen van het lid <text:span text:style-name="ifm_span_font.bold_ifm">Sjoerdsma</text:span> (D66) aan de Ministers van Buitenlandse Zaken en van Defensie over <text:span text:style-name="ifm_span_font.italic_ifm">het bericht dat Rusland een Nederlandse onderzeeër op de Middellandse Zee verjaagt</text:span> (ingezonden 10 november 2016).</text:p>
      <text:p text:style-name="ifm_p_font.roman_mt.3.76mm_ifm">Antwoord van Minister <text:span text:style-name="ifm_span_font.bold_ifm">Hennis-Plasschaert</text:span> (Defensie) en Minister <text:span text:style-name="ifm_span_font.bold_ifm">Koenders</text:span> (Buitenlandse Zaken) (ontvangen 29 november 2016).</text:p>
      <text:p text:style-name="ifm_p_mt.3.76mm_ifm">Vraag 1</text:p>
      <text:p text:style-name="ifm_p_ifm">Wat is uw reactie op het bericht «Rusland verjaagt Nederlandse onderzeeër op Middellandse Zee»?<text:note text:id="ID-2016Z20882-d37e58" text:note-class="footnote"><text:note-citation text:label="1 ">1</text:note-citation><text:note-body><text:p text:style-name="ifm_p_font.normal_size.6.93pt_mt..5mm_indent.-0.1161in_mleft.0.1161in_ifm">Nu.nl, 9 november 2016, http://www.nu.nl/buitenland/4348424/rusland-verjaagt-nederlandse-onderzeeer-middellandse-zee.html.</text:p></text:note-body></text:note></text:p>
      <text:p text:style-name="ifm_p_mt.3.76mm_ifm">Antwoord 1</text:p>
      <text:p text:style-name="ifm_p_ifm">We hebben kennisgenomen van de uitlatingen van de woordvoerder van het Russische Ministerie van Defensie op 9 november 2016 en de weergave daarvan in verschillende media.</text:p>
      <text:p text:style-name="ifm_p_mt.3.76mm_ifm">Vraag 2 t/m 7</text:p>
      <text:p text:style-name="ifm_p_ifm">Klopt het dat een Nederlandse onderzeeër is verjaagd door Russische intimidatie en wat is uw oordeel daarover?</text:p>
      <text:p text:style-name="ifm_p_ifm">Was de Nederlandse onderzeeër in internationale wateren op het moment dat hij werd verjaagd?</text:p>
      <text:p text:style-name="ifm_p_ifm">Op welke recht beriep Rusland zich bij deze militaire manoeuvre?</text:p>
      <text:p text:style-name="ifm_p_ifm">Is er diplomatiek en politiek contact geweest tussen Nederland en Rusland naar aanleiding van dit incident? Zo ja, waaruit bestond dit contact?</text:p>
      <text:p text:style-name="ifm_p_ifm">Deelt u de mening dat deze intimidatie van Russische zijde zorgelijk is? Zo nee, waarom niet? Zo ja, welk passend antwoord stelt u tegenover deze Russische dreiging?</text:p>
      <text:p text:style-name="ifm_p_ifm">Met welke doeleinden was de Nederlandse onderzeeër aanwezig in het Middellandse Zeegebied?</text:p>
      <text:p text:style-name="ifm_p_mt.3.76mm_ifm">Antwoord 2 t/m 7</text:p>
      <text:p text:style-name="ifm_p_ifm">Over de bewegingen van Nederlandse onderzeeboten worden geen mededelingen gedaan. Er is geen contact geweest met de Russische Federatie.</text:p>
      <text:p text:style-name="ifm_p_mt.3.76mm_ifm">Vraag 8</text:p>
      <text:p text:style-name="ifm_p_ifm">Bent u bereid deze vragen te beantwoorden voor de behandeling van de begroting Buitenlandse Zaken?</text:p>
      <text:p text:style-name="ifm_p_mt.3.76mm_ifm">Antwoord 8</text:p>
      <text:p text:style-name="ifm_p_ifm">Ja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ntwoord op vragen van het lid Sjoerdsma over het bericht dat Rusland een Nederlandse onderzeeër op de Middellandse Zee verjaagt</dc:title>
    <meta:user-defined meta:name="OVERHEIDop.ParlID/DC.identifier">ah-tk-20162017-605</meta:user-defined>
    <meta:user-defined meta:name="OVERHEIDop.vraagnummer">2016Z20882</meta:user-defined>
    <meta:user-defined meta:name="OVERHEIDop.aanhangselNummer">605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S.W. Sjoerdsma</meta:user-defined>
    <meta:user-defined meta:name="OVERHEIDop.ontvanger">A.G. Koenders</meta:user-defined>
    <meta:user-defined meta:name="OVERHEIDop.ontvanger">J.A. Hennis-Plasschaert</meta:user-defined>
    <meta:user-defined meta:name="OVERHEIDop.vergaderjaar">2016-2017</meta:user-defined>
    <meta:user-defined meta:name="DCTERMS.W3CDTF/OVERHEIDop.datumOntvangst">2016-11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het lid Sjoerdsma over het bericht dat Rusland een Nederlandse onderzeeër op de Middellandse Zee verjaagt</meta:user-defined>
    <meta:user-defined meta:name="DCTERMS.W3CDTF/DCTERMS.available">2016-11-2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6-11-29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