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het lid <text:span text:style-name="ifm_span_font.bold_ifm">Sjoerdsma</text:span> (D66) aan de Staatssecretaris van Veiligheid en Justitie over <text:span text:style-name="ifm_span_font.italic_ifm">het bericht «300 medewerkers bij de IND weg»</text:span> (ingezonden 25 augustus 2016).</text:p>
      <text:p text:style-name="ifm_p_font.roman_mt.3.76mm_ifm">Mededeling van Staatssecretaris <text:span text:style-name="ifm_span_font.bold_ifm">Dijkhoff</text:span> (Veiligheid en Justitie) (ontvangen 21 september 2016).</text:p>
      <text:p text:style-name="ifm_p_mt.3.76mm_ifm">Vraag 1</text:p>
      <text:p text:style-name="ifm_p_ifm">Bent u bekend met het bericht «300 medewerkers bij de IND weg»?<text:note text:id="ID-2016Z15512-d37e58" text:note-class="footnote"><text:note-citation text:label="1 ">1</text:note-citation><text:note-body><text:p text:style-name="ifm_p_font.normal_size.6.93pt_mt..5mm_indent.-0.1161in_mleft.0.1161in_ifm">http://nos.nl/artikel/2127586–300-medewerkers-bij-de-ind-weg.html</text:p></text:note-body></text:note></text:p>
      <text:p text:style-name="ifm_p_mt.3.76mm_ifm">Vraag 2</text:p>
      <text:p text:style-name="ifm_p_ifm">Kunt u toelichten waarom er 300 medewerkers bij de Immigratie- en Naturalisatiedienst (IND) weggestuurd worden?</text:p>
      <text:p text:style-name="ifm_p_mt.3.76mm_ifm">Vraag 3</text:p>
      <text:p text:style-name="ifm_p_ifm">Zijn alle opgelopen wachttijden door de verhoogde asielinstroom weggewerkt?</text:p>
      <text:p text:style-name="ifm_p_mt.3.76mm_ifm">Vraag 4</text:p>
      <text:p text:style-name="ifm_p_ifm">Hoelang is de huidige wachttijd a) voordat een asielzoeker een aanvraag kan indienen en b) totdat deze aanvraag verwerkt is?</text:p>
      <text:p text:style-name="ifm_p_mt.3.76mm_ifm">Vraag 5</text:p>
      <text:p text:style-name="ifm_p_ifm">Wat is het effect van het vertrek van deze 300 medewerkers op de wachttijden?</text:p>
      <text:p text:style-name="ifm_p_mt.3.76mm_ifm">Vraag 6</text:p>
      <text:p text:style-name="ifm_p_ifm">Kunt u toelichten waarom deze keuze gemaakt wordt zolang de gebruikelijke achtdaagse procedure nog niet van kracht is?</text:p>
      <text:p text:style-name="ifm_p_mt.3.76mm_ifm">Vraag 7</text:p>
      <text:p text:style-name="ifm_p_ifm">Hoeveel asielzoekers zijn er nog in Nederland die nog geen asielverzoek hebben kunnen indienen? Hoeveel asielzoekers zitten er momenteel in de asielprocedure?</text:p>
      <text:p text:style-name="ifm_p_mt.3.76mm_ifm">Vraag 8</text:p>
      <text:p text:style-name="ifm_p_ifm">Kunt u aangeven in hoeverre het aangekondigde vijfsporenbeleid al in werking is getreden?</text:p>
      <text:p text:style-name="ifm_p_ifm">Kunt u per spoor toelichten per wanneer dit in werking is getreden?</text:p>
      <text:p text:style-name="ifm_p_mt.3.76mm_ifm">Vraag 9</text:p>
      <text:p text:style-name="ifm_p_ifm">Kunt u uiteenzetten in een tabel hoeveel asielzoekers er in de verschillende «sporen» zitten en wat de percentuele verdeling hiervan is?</text:p>
      <text:p text:style-name="ifm_p_mt.3.76mm_ifm">Vraag 10</text:p>
      <text:p text:style-name="ifm_p_ifm">Hoelang is op dit moment de maximale termijn voor gezinshereniging? Wat is op dit moment de gemiddelde wachttijd? Hoeveel statushouders wachten nog op gezinshereniging?</text:p>
      <text:p text:style-name="ifm_p_mt.3.76mm_ifm">Vraag 11</text:p>
      <text:p text:style-name="ifm_p_ifm">Hoeveel training en opleiding hebben de 300 medewerkers gehad die nu worden weggestuurd? Hoelang heeft het geduurd voordat deze mensen voldoende opgeleid waren om zelfstandig te kunnen werken?</text:p>
      <text:p text:style-name="ifm_p_mt.3.76mm_ifm">Vraag 12</text:p>
      <text:p text:style-name="ifm_p_ifm">Hoe wordt ervoor gezorgd dat al deze opgedane kennis niet verloren gaat? Wordt er ook bepaalde capaciteit in voorraad gehouden voor het geval de asielinstroom weer verder toeneemt?</text:p>
      <text:h text:style-name="ifm_p_font.bold_mt.5.08mm_page.keep-with-next_ifm" text:outline-level="2">Mededeling</text:h>
      <text:p text:style-name="ifm_p_mt.4.23mm_ifm">Hierbij deel ik u mede dat de schriftelijke vragen van het lid Sjoerdsma (D66) van uw Kamer aan de Staatssecretaris van Veiligheid en Justitie over het bericht «300 medewerkers bij de IND weg» (ingezonden 25 augustus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300 medewerkers bij de IND weg”</dc:title>
    <meta:user-defined meta:name="OVERHEIDop.ParlID/DC.identifier">ah-tk-20162017-6</meta:user-defined>
    <meta:user-defined meta:name="OVERHEIDop.vraagnummer">2016Z15512</meta:user-defined>
    <meta:user-defined meta:name="OVERHEIDop.aanhangselNummer">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K.H.D.M. Dijkhoff</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300 medewerkers bij de IND weg”</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