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5</text:p>
      <text:p text:style-name="ifm_p_font.roman_mt.3.76mm_ifm">Vragen van de leden <text:span text:style-name="ifm_span_font.bold_ifm">Van Helvert</text:span> en <text:span text:style-name="ifm_span_font.bold_ifm">Geurts</text:span> (beiden CDA) aan de Minister van Infrastructuur en Milieu over <text:span text:style-name="ifm_span_font.italic_ifm">de aansluiting A30/A1</text:span> (ingezonden 25 november 2016).</text:p>
      <text:p text:style-name="ifm_p_font.roman_mt.3.76mm_ifm">Antwoord van Minister <text:span text:style-name="ifm_span_font.bold_ifm">Schultz van Haegen-Maas Geesteranus</text:span> (Infrastructuur en Milieu) (ontvangen 29 november 2016).</text:p>
      <text:p text:style-name="ifm_p_mt.3.76mm_ifm">Vraag 1</text:p>
      <text:p text:style-name="ifm_p_ifm">Kent u de brief van de burgemeesters van Barneveld en Ede van 23 november jl. die mede namens Regio FoodValley, Regio Amersfoort, provincie Gelderland, de Barneveldse Industriële Kring, VNO-NCW Midden, TLN, EVO en de Federatie van Ondernemersverenigingen Valleiregio (FOV) is aan de Kamer is gezonden?</text:p>
      <text:p text:style-name="ifm_p_mt.3.76mm_ifm">Antwoord 1</text:p>
      <text:p text:style-name="ifm_p_ifm">Ja.</text:p>
      <text:p text:style-name="ifm_p_mt.3.76mm_ifm">Vraag 2</text:p>
      <text:p text:style-name="ifm_p_ifm">Herinnert u zich uw brief van 21 november jl. waarin u aangaf «dat vanuit de regio voor de aanpak van de A1/A30 geen bereidheid tot cofinanciering is getoond»?</text:p>
      <text:p text:style-name="ifm_p_mt.3.76mm_ifm">Antwoord 2</text:p>
      <text:p text:style-name="ifm_p_ifm">Dit antwoord heb ik inderdaad gegeven. Het is mij bekend dat de Regio Food Valley mij bij brief van 23 maart 2016 heeft aangeboden € 1 mln bij te willen dragen aan reconstructie van A1/A30.</text:p>
      <text:p text:style-name="ifm_p_ifm">De door mij gegeven beantwoording over regionale cofinanciering (n.a.v. de motie Visser/Hoogland, Kamerstuk 34 300 A, nr. 77) dient te worden beschouwd in het licht van de afspraken die ik hierover heb gemaakt in de Bestuurlijke Overleggen MIRT dit najaar. In het BO MIRT met de regio Oost-Nederland heb ik naar aanleiding van het gesprek met de regio over bovenstaande motie geen afspraken gemaakt over cofinanciering bij de A1/A30. De regio heeft mij hierover toen ook geen extra aanbod gedaan.</text:p>
      <text:p text:style-name="ifm_p_mt.3.76mm_ifm">Vraag 3</text:p>
      <text:p text:style-name="ifm_p_ifm">Is het u bekend dat de gemeente Barneveld voor € 1,5 miljoen bij wil dragen aan de realisatie van een nieuwe verbindingsboog A30 – A1? Is het u bekend dat de regio FoodValley bereid is om vanuit het mobiliteitsfonds € 1 miljoen bij te dragen aan verkeersmaatregelen? Is het u voorts bekend dat de provinciale staten van Gelderland het college van gedeputeerde staten de ruimte heeft gegeven om met u te onderhandelen over mogelijkheden van (voor)financiering, omdat de provincie de aanpak van de aansluiting A1/A30 van harte ondersteunt?</text:p>
      <text:p text:style-name="ifm_p_mt.3.76mm_ifm">Antwoord 3</text:p>
      <text:p text:style-name="ifm_p_ifm">Dat is me inmiddels bekend, met name door de heden (23 november 2016) aan de Tweede Kamercommissie gestuurde brief van de gemeente Barneveld e.a.</text:p>
      <text:p text:style-name="ifm_p_mt.3.76mm_ifm">Vraag 4</text:p>
      <text:p text:style-name="ifm_p_ifm">Klopt, in het licht van vraag 3, naar uw inzicht het beeld dat nu ontstaat alsof de Regio FoodValley en de provincie Gelderland niet bereid zouden zijn om hierin mee te denken en bij te dragen? Zo nee, bent u bereid dat beeld bij te stellen?</text:p>
      <text:p text:style-name="ifm_p_mt.3.76mm_ifm">Antwoord 4</text:p>
      <text:p text:style-name="ifm_p_ifm">Ik ben bereid met de regio afspraken te maken over cofinanciering bij de reconstructie van de aansluiting A1/A30. De kosten van de door de regio gewenste maatregelen zijn echter enkele tientallen miljoenen euro. Gezien de in de brief aangegeven maximale bijdrage van de regio is de voorwaarde daarbij dat met betrekking tot de doorstroming sprake dient te zijn van een nationaal knelpunt. Daarom wil ik, voordat ik hierover in gesprek ga met de regio, eerst de uitkomsten van de NMCA in 2017 afwachten.</text:p>
      <text:p text:style-name="ifm_p_mt.3.76mm_ifm">Vraag 5</text:p>
      <text:p text:style-name="ifm_p_ifm">Wilt u deze vragen vóór het Notaoverleg over het Meerjarenprogramma Infrastructuur, Ruimte en Transport (MIRT) voorzien op 28 november aanstaande beantwoorden?</text:p>
      <text:p text:style-name="ifm_p_mt.3.76mm_ifm">Antwoord 5</text:p>
      <text:p text:style-name="ifm_p_ifm">Beantwoording vindt bij deze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Geurts over de aansluiting A30/A1</dc:title>
    <meta:user-defined meta:name="OVERHEIDop.ParlID/DC.identifier">ah-tk-20162017-595</meta:user-defined>
    <meta:user-defined meta:name="OVERHEIDop.vraagnummer">2016Z22255</meta:user-defined>
    <meta:user-defined meta:name="OVERHEIDop.aanhangselNummer">595</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M.J.F. van Helvert</meta:user-defined>
    <meta:user-defined meta:name="OVERHEIDop.ontvanger">M.H. Schultz van Haegen-Maas Geesteranus</meta:user-defined>
    <meta:user-defined meta:name="OVERHEIDop.vergaderjaar">2016-2017</meta:user-defined>
    <meta:user-defined meta:name="DCTERMS.W3CDTF/OVERHEIDop.datumOntvangst">2016-11-29</meta:user-defined>
    <meta:user-defined meta:name="OVERHEID.StatenGeneraal/DC.creator">Tweede Kamer der Staten-Generaal</meta:user-defined>
    <dc:language>nl</dc:language>
    <meta:user-defined meta:name="DCTERMS.alternative"/>
    <meta:user-defined meta:name="DC.title">Antwoord op vragen van de leden Van Helvert en Geurts over de aansluiting A30/A1</meta:user-defined>
    <meta:user-defined meta:name="DCTERMS.W3CDTF/DCTERMS.available">2016-11-29</meta:user-defined>
    <meta:user-defined meta:name="OVERHEIDop.publicationName">Kamervragen (Aanhangsel)</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