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de leden <text:span text:style-name="ifm_span_font.bold_ifm">Fritsma</text:span> en <text:span text:style-name="ifm_span_font.bold_ifm">Helder</text:span> (beiden PVV) aan de Staatssecretaris en Minister van Veiligheid en Justitie over <text:span text:style-name="ifm_span_font.italic_ifm">het bericht «Asielkraak kost goud»</text:span> (ingezonden 28 oktober 2016).</text:p>
      <text:p text:style-name="ifm_p_font.roman_mt.3.76mm_ifm">Mededeling van Staatssecretaris <text:span text:style-name="ifm_span_font.bold_ifm">Dijkhoff</text:span> (Veiligheid en Justitie) mede namens de Minister van Veiligheid en Justitie (ontvangen 25 november 2016).</text:p>
      <text:p text:style-name="ifm_p_mt.3.76mm_ifm">Vraag 1</text:p>
      <text:p text:style-name="ifm_p_ifm">Hoe is het mogelijk dat u al vier jaar lang een groep illegalen die met het kraken van panden een spoor van vernieling trekt door Amsterdam, haar gang laat gaan?<text:note text:id="ID-2016Z19791-d37e61" text:note-class="footnote"><text:note-citation text:label="1 ">1</text:note-citation><text:note-body><text:p text:style-name="ifm_p_font.normal_size.6.93pt_mt..5mm_indent.-0.1161in_mleft.0.1161in_ifm">De Telegraaf, 27 oktober 2016</text:p></text:note-body></text:note></text:p>
      <text:p text:style-name="ifm_p_mt.3.76mm_ifm">Vraag 2</text:p>
      <text:p text:style-name="ifm_p_ifm">Waarom zijn deze illegalen niet uitgezet? Bij hoeveel krakende illegalen is daartoe een poging gedaan?</text:p>
      <text:p text:style-name="ifm_p_mt.3.76mm_ifm">Vraag 3</text:p>
      <text:p text:style-name="ifm_p_ifm">Waarom wordt het kraakverbod niet gehandhaafd?</text:p>
      <text:p text:style-name="ifm_p_mt.3.76mm_ifm">Vraag 4</text:p>
      <text:p text:style-name="ifm_p_ifm">Bent u bereid om na de ontruiming van de gekraakte panden de veroorzaakte schade zoveel mogelijk te verhalen op de krakers en medeplichtigen die hulp hebben geboden bij deze strafbare handelingen? Zo nee, waarom niet?</text:p>
      <text:p text:style-name="ifm_p_mt.3.76mm_ifm">Vraag 5</text:p>
      <text:p text:style-name="ifm_p_ifm">Bent u bereid om illegalen eindelijk eens aan te pakken en uit te zetten en op te houden met het gedoogbeleid waarbij ook nog bed-bad-en-broodvoorzieningen worden aangeboden? Zo nee, waarom niet?</text:p>
      <text:p text:style-name="ifm_p_mt.3.76mm_ifm">Vraag 6</text:p>
      <text:p text:style-name="ifm_p_ifm">Bent u tevens bereid om een asielstop in te stellen, temeer nu steeds weer blijkt dat u niet in staat bent om uitgeprocedeerde asielzoekers uit Nederland weg te krijgen? Zo nee, waarom niet?</text:p>
      <text:h text:style-name="ifm_p_font.bold_mt.5.08mm_page.keep-with-next_ifm" text:outline-level="2">Mededeling</text:h>
      <text:p text:style-name="ifm_p_mt.4.23mm_ifm">Hierbij bericht ik u, mede namens de Minister van Veiligheid en Justitie, dat de schriftelijke vragen van het leden Fritsma en Helder (Beiden PVV) over het bericht «Asielkraak kost goud» (ingezonden 28 okto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eden Fritsma en Helder over het bericht “Asielkraak kost goud”</dc:title>
    <meta:user-defined meta:name="OVERHEIDop.ParlID/DC.identifier">ah-tk-20162017-593</meta:user-defined>
    <meta:user-defined meta:name="OVERHEIDop.vraagnummer">2016Z19791</meta:user-defined>
    <meta:user-defined meta:name="OVERHEIDop.aanhangselNummer">59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Uitstel beantwoording vragen van het leden Fritsma en Helder over het bericht “Asielkraak kost goud”</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