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2</text:p>
      <text:p text:style-name="ifm_p_font.roman_mt.3.76mm_ifm">Vragen van het lid <text:span text:style-name="ifm_span_font.bold_ifm">AgnesMulder</text:span> (CDA) aan de Minister van Economische Zaken over <text:span text:style-name="ifm_span_font.italic_ifm">het vergoeden van schade voor inwoners in Groningen</text:span> (ingezonden 30 september 2016).</text:p>
      <text:p text:style-name="ifm_p_font.roman_mt.3.76mm_ifm">Antwoord van Minister <text:span text:style-name="ifm_span_font.bold_ifm">Kamp</text:span> (Economische Zaken) (ontvangen 25 november 2016). Zie ook Aanhangsel Handelingen, vergaderjaar 2016–2017, nr. 429.</text:p>
      <text:p text:style-name="ifm_p_mt.3.76mm_ifm">Vraag 1</text:p>
      <text:p text:style-name="ifm_p_ifm">Bent u bekend met het bericht «NAM: vergoeding waardedaling aardbevingsgebied Groningen dubbelop»?<text:note text:id="ID-2016Z17812-d37e58" text:note-class="footnote"><text:note-citation text:label="1 ">1</text:note-citation><text:note-body><text:p text:style-name="ifm_p_font.normal_size.6.93pt_mt..5mm_indent.-0.1161in_mleft.0.1161in_ifm">NOS, 26 september 2016</text:p></text:note-body></text:note></text:p>
      <text:p text:style-name="ifm_p_mt.3.76mm_ifm">Antwoord 1</text:p>
      <text:p text:style-name="ifm_p_ifm">Ja.</text:p>
      <text:p text:style-name="ifm_p_mt.3.76mm_ifm">Vraag 2</text:p>
      <text:p text:style-name="ifm_p_ifm">Is volgens u de waardedaling van een huis in het aardbevingsgebied in Groningen schade ten gevolge van de mijnbouwactiviteit? Zo ja, is de Nederlandse Aardolie Maatschappij (NAM) dan wettelijk aansprakelijk? Zo nee, waarom niet?</text:p>
      <text:p text:style-name="ifm_p_mt.3.76mm_ifm">Antwoord 2</text:p>
      <text:p text:style-name="ifm_p_ifm">Op dit moment loopt er een rechtszaak tussen de stichting Waardevermindering door Aardbevingen Groningen (WAG) en NAM over de compensatie van waardedaling van woningen in het aardbevingsgebied in Groningen. De rechtbank Assen heeft op 2 september 2015 uitgesproken dat NAM aansprakelijk is voor de schade bestaande uit waardevermindering van woningen en dat die schade voor vergoeding in aanmerking komt, ongeacht of de woning is verkocht. NAM is tegen deze uitspraak in hoger beroep gegaan. NAM heeft in april 2016 haar onderbouwing van het hoger beroep ingediend, en de stichting WAG heeft in september 2016 daarop gereageerd. Het gerechtshof heeft nog geen uitspraak gedaan. Aangezien de zaak nog onder de rechter is, doe ik hier inhoudelijk geen uitspraken over.</text:p>
      <text:p text:style-name="ifm_p_mt.3.76mm_ifm">Vraag 3 en 4</text:p>
      <text:p text:style-name="ifm_p_ifm">Deelt u de mening van de NAM dat de vergoeding van waardedaling van niet-verkochte huizen in het aardbevingsgebied in Groningen dubbelop is? Zo ja, welke regeling gefinancierd door NAM is er dan nog voor niet-verkochte huizen waarvan de waarde aantoonbaar slechter ontwikkeld dan elders in Nederland?</text:p>
      <text:p text:style-name="ifm_p_ifm">In hoeverre kan de waardevermeerderingregeling of toekomstige verduurzamingsregeling worden gezien als dubbelop, aangezien deze regeling geen specifieke vergoeding is, gericht op de specifieke waardedaling van een bepaalde woning, noch gefinancierd wordt door NAM?</text:p>
      <text:p text:style-name="ifm_p_mt.3.76mm_ifm">Antwoord 3 en 4</text:p>
      <text:p text:style-name="ifm_p_ifm">De waardedalingsregeling is een regeling van NAM gericht op woningen die verkocht zijn. Het is de enige regeling die specifiek gericht is op waardedaling. Zoals aangegeven in het antwoord op vraag 2 is de regeling onderwerp van een gerechtelijke procedure waarbij NAM een van de procespartijen is. Ik kan derhalve niet inhoudelijk ingaan op de opvatting van NAM of een van de andere partijen. De waardevermeerderingsregeling is een regeling vanuit de overheid voortkomend uit de bestuursakkoorden van 2014 en 2015 (Kamerstukken 33 529, nrs. 28 en 96) gericht op alle woningen waar sprake is van schade door bodembeweging ten gevolge van de gaswinning. Bij voorjaarsnota is € 165 miljoen beschikbaar gesteld voor verduurzaming bij versterking en schade. Deze instrumenten worden momenteel uitgewerkt en staan los van de waardeontwikkeling van de woning. Er is dus geen sprake van een dubbeling tussen de waardevermeerderingsregeling en de waardedalingsregeling van NAM.</text:p>
      <text:p text:style-name="ifm_p_mt.3.76mm_ifm">Vraag 5</text:p>
      <text:p text:style-name="ifm_p_ifm">Kunt u al aangeven of in het vervolg van de pilot opkoopregeling, zoals toegezegd tijdens het debat van 15 september jl., het uw intentie is om verder te gaan met een soortgelijke regeling in uitvoering van de motie Mulder/Dik-Faber<text:note text:id="ID-2016Z17812-d37e91" text:note-class="footnote"><text:note-citation text:label="2 ">2</text:note-citation><text:note-body><text:p text:style-name="ifm_p_font.normal_size.6.93pt_mt..5mm_indent.-0.1161in_mleft.0.1161in_ifm">Kamerstuk 33 529, nr. 259</text:p></text:note-body></text:note>?</text:p>
      <text:p text:style-name="ifm_p_mt.3.76mm_ifm">Antwoord 5</text:p>
      <text:p text:style-name="ifm_p_ifm">De pilot koopregeling wordt de komende maanden geëvalueerd door onderzoeksbureau OTB onder leiding van professor Boelhouwer. De evaluatie is al gestart en de resultaten worden verwacht in het eerste kwartaal van 2017. Op basis van deze evaluatie zal over een vervolg van de koopregeling worden besloten.</text:p>
      <text:p text:style-name="ifm_p_mt.3.76mm_ifm">Vraag 6</text:p>
      <text:p text:style-name="ifm_p_ifm">Wanneer verwacht u de Kamer te kunnen informeren over de betrokkenheid van decentrale overheden bij het jaarlijkse ijkmoment zoals aangegeven in begeleidende brief bij het instemmingsbesluit<text:note text:id="ID-2016Z17812-d37e106" text:note-class="footnote"><text:note-citation text:label="3 ">3</text:note-citation><text:note-body><text:p text:style-name="ifm_p_font.normal_size.6.93pt_mt..5mm_indent.-0.1161in_mleft.0.1161in_ifm">Kamerstuk 33 529, nr. 30</text:p></text:note-body></text:note>?</text:p>
      <text:p text:style-name="ifm_p_mt.3.76mm_ifm">Antwoord 6</text:p>
      <text:p text:style-name="ifm_p_ifm">Het ijkmoment zal jaarlijks plaatsvinden, te beginnen op 1 oktober 2017. Dit ijkmoment houdt in dat ik bekijk of nieuw verworven kennis of verandering van feiten en omstandigheden, gelet op de in artikel 36 van de Mijnbouwwet genoemde gronden, aanleiding geven om opnieuw te kijken naar het instemmingsbesluit. Het kabinet zal de betrokkenheid van decentrale overheden bij het jaarlijkse ijkmoment samen met de regio vormgeven. Ik ben voornemens nog dit jaar tot afspraken met de regio te komen over de vormgeving van dit proces.</text:p>
      <text:p text:style-name="ifm_p_mt.3.76mm_ifm">Vraag 7</text:p>
      <text:p text:style-name="ifm_p_ifm">Krijgen de decentrale overheden bij dit jaarlijkse ijkmoment inspraak zoals neergelegd in het wijzigingsvoorstel van de mijnbouwwet artikel 34, lid 4 nadat deze na goedkeuring door de Eerste Kamer naar verwachting per 1 januari 2017 in werking zal treden?</text:p>
      <text:p text:style-name="ifm_p_mt.3.76mm_ifm">Antwoord 7</text:p>
      <text:p text:style-name="ifm_p_ifm">Decentrale overheden krijgen in de voorgenomen wijziging van de Mijnbouwwet adviesrecht over instemmingsbesluiten en de wijziging daarvan. Voor wijzigingen van het instemmingsbesluit van ondergeschikte aard, die samenhangen met bijvoorbeeld het aanvangstijdstip of van meer administratieve aard zijn, zoals een adreswijziging, geldt het adviesrecht niet.</text:p>
      <text:p text:style-name="ifm_p_ifm">Bij het ijkmoment gaat het niet om een nieuw instemmingsbesluit of een wijziging daarvan. Op basis van de voorgenomen wijziging van de Mijnbouwwet krijgen decentrale overheden dan ook geen formele inspraak bij het jaarlijkse ijkmoment. Conform mijn toezegging aan uw Kamer en de regio zullen de decentrale overheden wel worden betrokken bij het jaarlijkse ijkmoment. Zie verder het antwoord op vraag 6.</text:p>
      <text:p text:style-name="ifm_p_ifm">Het jaarlijkse ijkmoment kan wel aanleiding geven om opnieuw te kijken naar het instemmingsbesluit. Indien tot wijziging van het instemmingbesluit zou worden overgegaan, zullen alle adviseurs worden uitgenodigd om opnieuw een advies uit te brengen.</text:p>
      <text:p text:style-name="ifm_p_mt.3.76mm_ifm">Vraag 8</text:p>
      <text:p text:style-name="ifm_p_ifm">Op welke datum zal de Kamer jaarlijks geïnformeerd worden over het ijkmoment? Is dat bij voorkeur mogelijk op 1 juni, zodoende voldoende tijd latend voor het ingaan van het komende gasjaar in oktober?</text:p>
      <text:p text:style-name="ifm_p_mt.3.76mm_ifm">Antwoord 8</text:p>
      <text:p text:style-name="ifm_p_ifm">De halfjaarlijkse rapportage van NAM met een analyse van de ontwikkeling van de seismiciteit en de voorgestelde beheersmaatregelen komt (jaarlijks) in mei. Hierover vraag ik advies aan Staatstoezicht op de Mijnen. Ik ben voornemens om vervolgens de informatie die onderdeel uitmaakt van de afweging op het ijkmoment te bespreken met de regio. Ik verwacht uw Kamer dan ook jaarlijks in september te kunnen informeren over het ijkmoment.</text:p>
      <text:p text:style-name="ifm_p_ifm">Overigens kan ik de beperkingen en voorschriften die zijn verbonden aan het instemmingsbesluit op elk moment wijzigen indien dat gerechtvaardigd wordt door het belang van planmatig beheer of het risico van schade door bodembeweging. Dat hoeft niet met ingang van het gasjaar te gebe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nes Mulder over het vergoeden van schade voor inwoners in Groningen</dc:title>
    <meta:user-defined meta:name="OVERHEIDop.ParlID/DC.identifier">ah-tk-20162017-592</meta:user-defined>
    <meta:user-defined meta:name="OVERHEIDop.vraagnummer">2016Z17812</meta:user-defined>
    <meta:user-defined meta:name="OVERHEIDop.aanhangselNummer">592</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ontvanger">H.G.J. Kamp</meta:user-defined>
    <meta:user-defined meta:name="OVERHEIDop.vergaderjaar">2016-2017</meta:user-defined>
    <meta:user-defined meta:name="DCTERMS.W3CDTF/OVERHEIDop.datumOntvangst">2016-11-25</meta:user-defined>
    <meta:user-defined meta:name="OVERHEID.StatenGeneraal/DC.creator">Tweede Kamer der Staten-Generaal</meta:user-defined>
    <dc:language>nl</dc:language>
    <meta:user-defined meta:name="DCTERMS.alternative"/>
    <meta:user-defined meta:name="DC.title">Antwoord op vragen van het lid Agnes Mulder over het vergoeden van schade voor inwoners in Groningen</meta:user-defined>
    <meta:user-defined meta:name="DCTERMS.W3CDTF/DCTERMS.available">2016-11-28</meta:user-defined>
    <meta:user-defined meta:name="OVERHEIDop.publicationName">Kamervragen (Aanhangsel)</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op.versieInformatie"/>
  </office:meta>
</office:document-meta>
</file>