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59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90</text:p>
      <text:p text:style-name="ifm_p_font.roman_mt.3.76mm_ifm">Vragen van het lid <text:span text:style-name="ifm_span_font.bold_ifm">Van Veldhoven</text:span> (D66) aan de Minister van Economische Zaken over <text:span text:style-name="ifm_span_font.italic_ifm">het bericht «Honderden windmolens naar de sloop»</text:span> (ingezonden 17 november 2016).</text:p>
      <text:p text:style-name="ifm_p_font.roman_mt.3.76mm_ifm">Antwoord van Minister <text:span text:style-name="ifm_span_font.bold_ifm">Kamp</text:span> (Economische Zaken) (ontvangen 25 november 2016).</text:p>
      <text:p text:style-name="ifm_p_mt.3.76mm_ifm">Vraag 1</text:p>
      <text:p text:style-name="ifm_p_ifm">Kent u het bericht «Honderden windmolens naar de sloop»?<text:note text:id="ID-2016Z21462-d37e58" text:note-class="footnote"><text:note-citation text:label="1 ">1</text:note-citation><text:note-body><text:p text:style-name="ifm_p_font.normal_size.6.93pt_mt..5mm_indent.-0.1161in_mleft.0.1161in_ifm">AD, 14 november 2016</text:p></text:note-body></text:note>, waarin staat dat veel windmolens de komende jaren ontmanteld dreigen te worden omdat de subsidie-periode verloopt?</text:p>
      <text:p text:style-name="ifm_p_mt.3.76mm_ifm">Antwoord 1</text:p>
      <text:p text:style-name="ifm_p_ifm">Ja.</text:p>
      <text:p text:style-name="ifm_p_mt.3.76mm_ifm">Vraag 2</text:p>
      <text:p text:style-name="ifm_p_ifm">Bent u bereid om het rapport van de Rijksdienst Voor Ondernemend Nederland (RVO) openbaar te maken? Zo nee, waarom niet?</text:p>
      <text:p text:style-name="ifm_p_mt.3.76mm_ifm">Antwoord 2</text:p>
      <text:p text:style-name="ifm_p_ifm">Ja, ik heb de notitie van de Rijksdienst van Ondernemend Nederland parallel aan deze beantwoording aan uw Kamer verzonden.</text:p>
      <text:p text:style-name="ifm_p_mt.3.76mm_ifm">Vraag 3</text:p>
      <text:p text:style-name="ifm_p_ifm">Is het waar dat in de doorrekeningen van het Energieakkoord niet is meegenomen dat ook veel bestaande windmolens verdwijnen door het verlopen van de subsidie-periode? Zo ja, met welke reden is dit niet in de doorrekeningen meegenomen? Zo nee, op welke gronden bestrijdt u deze conclusie uit het rapport van het RVO?</text:p>
      <text:p text:style-name="ifm_p_mt.3.76mm_ifm">Antwoord 3</text:p>
      <text:p text:style-name="ifm_p_ifm">Bij de totstandkoming van het Energieakkoord is in de doorrekening uitgegaan van een opgesteld vermogen van 6.000 MW in 2020. Daarbij is niet gekeken om welke parken dit precies zou gaan, omdat de provincies hierover in 2013 nog moeten beslissen. Voor de doelstelling uit het Energieakkoord is zodoende alleen van belang dat er in 2020 6.000 MW aan opgesteld vermogen staat.</text:p>
      <text:p text:style-name="ifm_p_mt.3.76mm_ifm">Vraag 4</text:p>
      <text:p text:style-name="ifm_p_ifm">Is het waar dat 1330 MW aan windenergie risico loopt op ongewenste sanering? Hoeveel procent duurzame energie loopt hiermee risico? Welk effect heeft dit op het behalen van de doelstellingen om in 2020 14% en in 2023 16% duurzame energie te produceren?</text:p>
      <text:p text:style-name="ifm_p_mt.3.76mm_ifm">Antwoord 4</text:p>
      <text:p text:style-name="ifm_p_ifm">In haar notitie geeft RVO aan dat ongeveer 1.330 MW aan opgesteld vermogen kwetsbaar is voor ongewenste sanering. RVO komt tot dit getal door te kijken hoeveel MW van het totaal aan opgesteld vermogen in de periode tot en met 2023 «uit de subsidie loopt», zonder dat de betreffende provincie heeft voorzien in vervangende projecten die meetellen voor de doelstelling van 6.000 MW wind op land in 2020. De door RVO genoemde 1.330 MW is slechts het theoretisch maximum en zegt niets over het aantal MW dat daadwerkelijk wordt afgebroken, zonder dat de betreffende provincie voorziet in vervanging van het vermogen.</text:p>
      <text:p text:style-name="ifm_p_mt.3.76mm_ifm">Vraag 5</text:p>
      <text:p text:style-name="ifm_p_ifm">Kunt u aangeven of de mogelijkheid dat deze windmolens gesaneerd worden, zijn meegenomen in de Nationale Energieverkenning 2016?<text:note text:id="ID-2016Z21462-d37e92" text:note-class="footnote"><text:note-citation text:label="2 ">2</text:note-citation><text:note-body><text:p text:style-name="ifm_p_font.normal_size.6.93pt_mt..5mm_indent.-0.1161in_mleft.0.1161in_ifm">http://www.pbl.nl/sites/default/files/cms/publicaties/pbl-2016-nationale-energieverkenning-2016_2070.PDF</text:p></text:note-body></text:note> Zo nee, bent u bereid om Energieonderzoek Centrum Nederland (ECN) en Planbureau voor de Leefomgeving (PBL) om een update te vragen, waarbij dit wel wordt meegenomen in de inschattingen van de duurzame percentages?</text:p>
      <text:p text:style-name="ifm_p_mt.3.76mm_ifm">Antwoord 5</text:p>
      <text:p text:style-name="ifm_p_ifm">In de NEV 2016 is rekening gehouden met het risico dat ontstaat door het aflopen van MEP-beschikkingen en het mogelijk niet tijdig vervangen van windmolens die om deze reden afgebroken zouden worden.</text:p>
      <text:p text:style-name="ifm_p_mt.3.76mm_ifm">Vraag 6</text:p>
      <text:p text:style-name="ifm_p_ifm">Heeft u zicht op de staat van de 1.330 MW aan windmolens die wellicht dreigen weggesaneerd te worden? Zo ja, in hoeverre is het rendabel om deze windmolens op te knappen? Zo niet, bent u bereid om onderzoek te doen naar de mogelijkheid deze windmolens te vervangen of op te knappen?</text:p>
      <text:p text:style-name="ifm_p_mt.3.76mm_ifm">Antwoord 6</text:p>
      <text:p text:style-name="ifm_p_ifm">In het getal van 1.330 MW zitten windturbines van minimaal 10 jaar oud tot windturbines die meer dan 30 jaar oud zijn. Bij al deze turbines zal een eigenaar steeds een afweging maken van wat het meest rendabel is: de turbine in bedrijf houden, en zo nodig groot onderhoud plegen, of de windturbine verkopen of naar de sloop te brengen. Ik heb bij het maken van die afweging geen rol.</text:p>
      <text:p text:style-name="ifm_p_ifm">Voor het vervangen van windturbines is geen nader onderzoek nodig. Zoals een aantal provincies al laten zien is dit zeer goed mogelijk binnen de huidige kaders.</text:p>
      <text:p text:style-name="ifm_p_mt.3.76mm_ifm">Vraag 7</text:p>
      <text:p text:style-name="ifm_p_ifm">Hoeveel geld van de regeling Stimulering Duurzame Energieproductie + (SDE+) is nodig om dit aandeel duurzame energie alsnog op te wekken, via opgeknapte of vervangen windmolens? Kunt u aangeven of hiermee rekening is gehouden in de begroting?</text:p>
      <text:p text:style-name="ifm_p_mt.3.76mm_ifm">Antwoord 7</text:p>
      <text:p text:style-name="ifm_p_ifm">Zoals aangegeven in het antwoord op vraag 6 is het vervangen van windmolens, al dan niet op dezelfde locatie, binnen de huidige kaders goed mogelijk. De SDE+ is dus geen beperkende factor voor de realisatie van vervangende wind op landprojecten.</text:p>
      <text:p text:style-name="ifm_p_mt.3.76mm_ifm">Vraag 8</text:p>
      <text:p text:style-name="ifm_p_ifm">Gaat u zich inzetten om de negatieve effecten van het stopzetten van de subsidie-periode te compenseren zodat de 14 procent duurzame energie gehaald kan worden? Zo ja, heeft u zicht op welke manier dit zo effectief mogelijk bewerkstelligd kan worden?</text:p>
      <text:p text:style-name="ifm_p_mt.3.76mm_ifm">Antwoord 8</text:p>
      <text:p text:style-name="ifm_p_ifm">Er is geen sprake van het stopzetten van een subsidieperiode. Het is wel zo dat voor een aantal windmolens de subsidiabele periode zal aflopen. Ik zie geen aanleiding om voor deze molens een extra subsidie in het leven te roepen om te bewerkstelligen dat de exploitant deze molens in bedrijf houdt. Dit is niet nodig voor het binnen bereik houden van de doelstelling en daarnaast leidt het tot overstimulering en past het niet binnen het Europese milieu steunkader. De afspraak zoals ik deze met de provincies heb gemaakt is dat er in 2020 6.000 MW aan opgesteld vermogen wind op land zal zijn. De provincies zijn van mening dat, ongeacht de problematiek van het mogelijk saneren van oudere windmolens, deze doelstelling nog altijd gehaald kan worden. Ik zal hier nader met de provincies over spreken tijdens een bestuurlijk overleg dat ik op 1 december a.s. met hen heb.</text:p>
      <text:p text:style-name="ifm_p_mt.3.76mm_ifm">Vraag 9</text:p>
      <text:p text:style-name="ifm_p_ifm">Bent u bereid deze vragen elk afzonderlijk te beantwoorden?</text:p>
      <text:p text:style-name="ifm_p_mt.3.76mm_ifm">Antwoord 9</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Veldhoven over de mogelijke krimp van het opgestelde vermogen aan windenergie op land</dc:title>
    <meta:user-defined meta:name="OVERHEIDop.ParlID/DC.identifier">ah-tk-20162017-590</meta:user-defined>
    <meta:user-defined meta:name="OVERHEIDop.vraagnummer">2016Z21462</meta:user-defined>
    <meta:user-defined meta:name="OVERHEIDop.aanhangselNummer">590</meta:user-defined>
    <meta:user-defined meta:name="OVERHEIDop.AanhangselTypen/DC.type">Antwoord</meta:user-defined>
    <meta:user-defined meta:name="OVERHEIDop.Parlementair/DC.type">Aanhangsel van de Handelingen</meta:user-defined>
    <meta:user-defined meta:name="OVERHEIDop.indiener">S. van Veldhoven</meta:user-defined>
    <meta:user-defined meta:name="OVERHEIDop.ontvanger">H.G.J. Kamp</meta:user-defined>
    <meta:user-defined meta:name="OVERHEIDop.vergaderjaar">2016-2017</meta:user-defined>
    <meta:user-defined meta:name="DCTERMS.W3CDTF/OVERHEIDop.datumOntvangst">2016-11-25</meta:user-defined>
    <meta:user-defined meta:name="OVERHEID.StatenGeneraal/DC.creator">Tweede Kamer der Staten-Generaal</meta:user-defined>
    <dc:language>nl</dc:language>
    <meta:user-defined meta:name="DCTERMS.alternative"/>
    <meta:user-defined meta:name="DC.title">Antwoord op vragen van het lid Van Veldhoven over de mogelijke krimp van het opgestelde vermogen aan windenergie op land</meta:user-defined>
    <meta:user-defined meta:name="DCTERMS.W3CDTF/DCTERMS.available">2016-11-28</meta:user-defined>
    <meta:user-defined meta:name="OVERHEIDop.publicationName">Kamervragen (Aanhangsel)</meta:user-defined>
    <meta:user-defined meta:name="OVERHEID.Organisatietype/OVERHEID.organisationType">staten generaal</meta:user-defined>
    <meta:user-defined meta:name="DCTERMS.W3CDTF/DCTERMS.issued">2016-11-25</meta:user-defined>
    <meta:user-defined meta:name="OVERHEID.Informatietype/DC.type">officiële publicatie</meta:user-defined>
    <meta:user-defined meta:name="OVERHEID.TaxonomieBeleidsagenda/OVERHEID.category">Economie | Ondernemen</meta:user-defined>
    <meta:user-defined meta:name="OVERHEID.TaxonomieBeleidsagenda/OVERHEID.category">Natuur en milieu | Energie</meta:user-defined>
    <meta:user-defined meta:name="OVERHEIDop.versieInformatie"/>
  </office:meta>
</office:document-meta>
</file>