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Bouwmeester</text:span> (PvdA) aan de Minister van Volksgezondheid, Welzijn en Sport over <text:span text:style-name="ifm_span_font.italic_ifm">hoge parkeerkosten voor zieke mensen en hun naasten</text:span> (ingezonden 10 november 2016).</text:p>
      <text:p text:style-name="ifm_p_font.roman_mt.3.76mm_ifm">Antwoord van Minister <text:span text:style-name="ifm_span_font.bold_ifm">Schippers</text:span> (Volksgezondheid, Welzijn en Sport) (ontvangen 25 november 2016).</text:p>
      <text:p text:style-name="ifm_p_mt.3.76mm_ifm">Vraag 1</text:p>
      <text:p text:style-name="ifm_p_ifm">Kent u het bericht «Parkerende zieken laten kassa rinkelen»?<text:note text:id="ID-2016Z20878-d37e57" text:note-class="footnote"><text:note-citation text:label="1 ">1</text:note-citation><text:note-body><text:p text:style-name="ifm_p_font.normal_size.6.93pt_mt..5mm_indent.-0.1161in_mleft.0.1161in_ifm">Telegraaf, 5 november 2016</text:p></text:note-body></text:note></text:p>
      <text:p text:style-name="ifm_p_mt.3.76mm_ifm">Antwoord 1</text:p>
      <text:p text:style-name="ifm_p_ifm">Ja.</text:p>
      <text:p text:style-name="ifm_p_mt.3.76mm_ifm">Vraag 2, 3 en 4</text:p>
      <text:p text:style-name="ifm_p_ifm">Wat vindt u van het feit dat mensen die een ziekenhuis bezoeken, veel geld kwijt kunnen zijn aan het parkeren bij een ziekenhuis? Waar ligt wat u betreft de grens voor parkeerkosten voor zieke mensen?</text:p>
      <text:p text:style-name="ifm_p_ifm">Is het de bedoeling dat patiënten veel geld betalen voor parkeren? Zo nee, welke oplossingen zijn er denkbaar om te voorkomen dat patiënten of naasten die een patiënt bezoeken worden gevrijwaard van hoge kosten?</text:p>
      <text:p text:style-name="ifm_p_ifm">Wat vindt u van tarieven van € 4,– per uur en € 36,– per dag? Kent u ook de voorbeelden van mensen die voor een langere periode vaak in het ziekenhuis moeten zijn en daardoor honderden euro's kwijt zijn?</text:p>
      <text:p text:style-name="ifm_p_mt.3.76mm_ifm">Antwoord 2, 3 en 4</text:p>
      <text:p text:style-name="ifm_p_ifm">Er zijn mij signalen bekend over situaties waarbij mensen veel geld kwijt zijn aan parkeerkosten. Ik begrijp dat hoge parkeerkosten niet prettig zijn voor patiënten en bezoekers. In het geval dat een patiënt of bezoeker door omstandigheden gebonden is aan vervoer per auto en voor een langere periode gebruik moet maken van een parkeerplaats, kunnen de kosten bij sommige ziekenhuizen namelijk oplopen. Ziekenhuizen hebben de mogelijkheid om in deze gevallen een korting te geven. Ik ben van mening dat ziekenhuizen in overleg met de gemeente aan zet zijn om beleid op dit punt te maken. Wanneer een patiënt of bezoeker het niet eens is met dit beleid, kan hij of zij zich wenden tot de gemeente en het ziekenhuis. Ik vind dat het te ver gaat om landelijke maatregelen te nemen. Desondanks wil ik ziekenhuizen en gemeenten wel oproepen om kritische geluiden serieus te nemen en zo de toegankelijkheid van zorg te waarborgen. Recentelijk heeft bijvoorbeeld de gemeente Enschede om de parkeertarieven bij Medisch Spectrum Twente tijdelijk (als pilot) te verlagen om ook aan deze kritiek tegemoet te komen.</text:p>
      <text:p text:style-name="ifm_p_mt.3.76mm_ifm">Vraag 5, 6 en 7</text:p>
      <text:p text:style-name="ifm_p_ifm">Wilt u een overzicht geven van de parkeertarieven per ziekenhuis, wie per ziekenhuis verantwoordelijk is voor de parkeervoorziening en aan wie dat geld ten goede komt?</text:p>
      <text:p text:style-name="ifm_p_ifm">Klopt het dat er ook parkeergarages op ziekenhuisgrond staan die zijn verkocht aan particuliere eigenaren, waardoor de hoge tarieven hen ten goede komen? Wat vindt u daarvan en ben u bereid te voorkomen dat patiënten via parkeerkosten als melkkoe dienen?</text:p>
      <text:p text:style-name="ifm_p_ifm">Klopt het ook dat parkeerkosten soms dienen als spaargeld ter investering van nieuwbouw van een ziekenhuis? Vindt u het wenselijk dat parkeerkosten voor een patiënt dienen als investering in ziekenhuis gebouwen?</text:p>
      <text:p text:style-name="ifm_p_mt.3.76mm_ifm">Antwoord 5, 6 en 7</text:p>
      <text:p text:style-name="ifm_p_ifm">Het Ministerie van VWS beschikt niet over een overzicht per ziekenhuis van de hoogte van parkeertarieven, de verantwoordelijkheid van de parkeervoorziening, het eigenaarschap of waar de inkomsten van die parkeervoorziening voor worden gebruikt. Ik ben ook niet voornemens hier onderzoek naar te laten doen, aangezien dit geen aangelegenheid is waar de Minister van VWS een rol of bevoegdheid in heeft.</text:p>
      <text:p text:style-name="ifm_p_mt.3.76mm_ifm">Vraag 8</text:p>
      <text:p text:style-name="ifm_p_ifm">Wie is verantwoordelijk om de parkeerkosten voor zieke mensen niet te hoog te laten oplopen? Hoe is de verantwoordelijkheidsverdeling tussen ziekenhuisbestuur, raad van toezicht, gemeente en zorgverzekeraar? Wie houdt het patiëntbelang in het oog en waar blijkt dat uit?</text:p>
      <text:p text:style-name="ifm_p_mt.3.76mm_ifm">Antwoord 8</text:p>
      <text:p text:style-name="ifm_p_ifm">Het is de verantwoordelijkheid van ziekenhuizen, al dan niet in samenspraak met gemeenten, om beleid te maken op parkeertarieven. Deze partijen moeten ook het patiëntbelang in het oog houden. Uiteraard zijn er ook andere partijen, zoals zorgverzekeraars, die met ziekenhuizen het gesprek kunnen aangaan over hoge parkeerkosten voor bezoekers van ziekenhuizen. Primair ligt de verantwoordelijkheid daar echter niet.</text:p>
      <text:p text:style-name="ifm_p_mt.3.76mm_ifm">Vraag 9</text:p>
      <text:p text:style-name="ifm_p_ifm">Wat vindt u van de onduidelijkheid over tarieven en aan wie dat geld ten goede komt? Wat vindt u van het feit dat bijvoorbeeld de ziekenhuizen in Brabant, na rondvraag van Omroep Brabant, geen opheldering geven over parkeertarieven?<text:note text:id="ID-2016Z20878-d37e114" text:note-class="footnote"><text:note-citation text:label="2 ">2</text:note-citation><text:note-body><text:p text:style-name="ifm_p_font.normal_size.6.93pt_mt..5mm_indent.-0.1161in_mleft.0.1161in_ifm">Telegraaf, 5 november 2016</text:p></text:note-body></text:note> Vindt u dat publieke verantwoording hoort bij een organisatie met een publiek doel en gefinancierd door publiek geld?</text:p>
      <text:p text:style-name="ifm_p_mt.3.76mm_ifm">Antwoord 9</text:p>
      <text:p text:style-name="ifm_p_ifm">Ik ben er voorstander van dat ziekenhuizen transparant zijn over hun inkomsten en uitgaven. Ziekenhuizen zouden bijvoorbeeld op hun website of in hun jaarverslag informatie kunnen verschaffen over parkeerbeleid en kosten.</text:p>
      <text:p text:style-name="ifm_p_mt.3.76mm_ifm">Vraag 10</text:p>
      <text:p text:style-name="ifm_p_ifm">Deelt u de mening dat zorgverzekeraars een rol kunnen oppakken in dezen, door bij het inkoopproces eisen te stellen aan de parkeertarieven voor patiënten? In hoeverre acht u dit een aspect waarmee de zorgverzekeraars inzage kunnen geven in hun mate van service en dienstbaarheid aan hun verzekerden?</text:p>
      <text:p text:style-name="ifm_p_mt.3.76mm_ifm">Antwoord 10</text:p>
      <text:p text:style-name="ifm_p_ifm">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hoge parkeerkosten voor zieke mensen en hun naasten</dc:title>
    <meta:user-defined meta:name="OVERHEIDop.ParlID/DC.identifier">ah-tk-20162017-587</meta:user-defined>
    <meta:user-defined meta:name="OVERHEIDop.vraagnummer">2016Z20878</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het lid Bouwmeester over hoge parkeerkosten voor zieke mensen en hun naasten</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