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6</text:p>
      <text:p text:style-name="ifm_p_font.roman_mt.3.76mm_ifm">Vragen van het lid <text:span text:style-name="ifm_span_font.bold_ifm">Krol</text:span> (50PLUS) aan de Minister van Volksgezondheid, Welzijn en Sport en de Staatssecretaris van Economische Zaken over <text:span text:style-name="ifm_span_font.italic_ifm">het bericht te veel bacteriën in thuisbezorgmaaltijden ouderen</text:span> (ingezonden 21 oktober 2016).</text:p>
      <text:p text:style-name="ifm_p_font.roman_mt.3.76mm_ifm">Antwoord van Minister <text:span text:style-name="ifm_span_font.bold_ifm">Schippers</text:span> (Volksgezondheid, Welzijn en Sport) (ontvangen 25 november 2016). Zie ook Aanhangsel Handelingen, vergaderjaar 2016–2017, nr. 470.</text:p>
      <text:p text:style-name="ifm_p_mt.3.76mm_ifm">Vraag 1</text:p>
      <text:p text:style-name="ifm_p_ifm">Bent u op de hoogte van het onderzoek van Nutrilab naar thuisbezorgmaaltijden?<text:note text:id="ID-2016Z19265-d37e58" text:note-class="footnote"><text:note-citation text:label="1 ">1</text:note-citation><text:note-body><text:p text:style-name="ifm_p_font.normal_size.6.93pt_mt..5mm_indent.-0.1161in_mleft.0.1161in_ifm">http://www.nu.nl/eten-en-drinken/4338201/te-veel-bacterien-in-thuisbezorgmaaltijden-ouderen.html</text:p></text:note-body></text:note></text:p>
      <text:p text:style-name="ifm_p_mt.3.76mm_ifm">Antwoord 1</text:p>
      <text:p text:style-name="ifm_p_ifm">Ja, ik ben op de hoogte van dit onderzoek.</text:p>
      <text:p text:style-name="ifm_p_mt.3.76mm_ifm">Vraag 2</text:p>
      <text:p text:style-name="ifm_p_ifm">Deelt u de mening dat de uitkomsten van het onderzoek zorgelijk zijn? IZo nee, waarom niet?</text:p>
      <text:p text:style-name="ifm_p_mt.3.76mm_ifm">Antwoord 2</text:p>
      <text:p text:style-name="ifm_p_ifm">De NVWA heeft de resultaten van het onderzoek van Nutrilab beoordeeld. De resultaten laten bij enkele maaltijden inderdaad relatief hoge microbiologische waarden zien. Dergelijke waarden zijn mogelijk een aanwijzing dat bij de productie van de maaltijden onhygiënisch is gewerkt of de temperatuur onvoldoende is beheerst. Of de maaltijden in kwestie schadelijk zijn voor de consument is niet te zeggen; naar ziekmakende bacteriën, waarvoor wettelijke eisen gelden, is geen onderzoek gedaan. De NVWA zal de resultaten van het onderzoek als signaal meenemen in het toezicht op de hygiëne- en temperatuurbeheersing bij de betrokken producenten.</text:p>
      <text:p text:style-name="ifm_p_mt.3.76mm_ifm">Vraag 3</text:p>
      <text:p text:style-name="ifm_p_ifm">Deelt u de mening dat thuisbezorgmaaltijden voor ouderen en kwetsbare groepen te allen tijde volledig aan de voorwaarden en eisen van voedselveiligheid dienen te voldoen?</text:p>
      <text:p text:style-name="ifm_p_mt.3.76mm_ifm">Antwoord 3</text:p>
      <text:p text:style-name="ifm_p_ifm">Ja, voor alle levensmiddelen die op de markt komen, geldt dat deze veilig moeten zijn voor de consument. Dat geldt extra voor levensmiddelen die aan kwetsbare mensen worden gegeven. In de Europese Algemene Levensmiddelenverordening is vastgelegd dat de verantwoordelijkheid voor de voedselveiligheid bij de producenten van de levensmiddelen ligt.</text:p>
      <text:p text:style-name="ifm_p_mt.3.76mm_ifm">Vraag 4</text:p>
      <text:p text:style-name="ifm_p_ifm">Deelt u de mening dat thuisbezorgmaaltijden voor ouderen en kwetsbare groepen te allen tijde de juiste voedingswaarden moeten bevatten, conform de schijf van vijf en adviezen van het Ministerie van VWS, en dat het onacceptabel is dat grenzen voor bijvoorbeeld zoutwaarden worden overschreden? Zo nee, waarom niet?</text:p>
      <text:p text:style-name="ifm_p_mt.3.76mm_ifm">Antwoord 4</text:p>
      <text:p text:style-name="ifm_p_ifm">Gezonde voeding is voor iedereen belangrijk. Het Voedingscentrum informeert consumenten over gezonde voeding en op welke wijze consumenten conform de Schijf van Vijf kunnen eten. Zeker voor ouderen en kwetsbare groepen is aandacht voor voeding nodig om zo lang mogelijk gezond te blijven. Hoewel er geen wetgeving over de nutritionele samenstelling van de thuisbezorgmaaltijden bestaat, houden bereiders voor de specifieke doelgroep ouderen vaak wel</text:p>
      <text:p text:style-name="ifm_p_ifm">rekening met de richtlijnen goede voeding en het zoutgehalte. Ik vind het goed als deze bedrijven aandacht besteden aan de gezondheid van de maaltijden door bij het samenstellen en bereiden van de maaltijden de Schijf-van-Vijf te volgen.</text:p>
      <text:p text:style-name="ifm_p_mt.3.76mm_ifm">Vraag 5 en 6</text:p>
      <text:p text:style-name="ifm_p_ifm">Bent u van mening dat de Nederlandse Voedsel- en Warenautoriteit (NVWA) extra onderzoek moet doen naar thuisbezorgmaaltijden die aan ouderen en andere kwetsbare groepen worden verstrekt? Zo nee, waarom niet?</text:p>
      <text:p text:style-name="ifm_p_ifm">Gaat u maatregelen nemen om in de toekomst dit te verbeteren? Zo ja, welke, en per wanneer? Zo nee, waarom niet?</text:p>
      <text:p text:style-name="ifm_p_mt.3.76mm_ifm">Antwoord 5 en 6</text:p>
      <text:p text:style-name="ifm_p_ifm">De NVWA richt het toezicht risicogericht in. Het feit dat deze thuisbezorgmaaltijden worden geleverd aan ouderen of andere kwetsbare groepen wordt meegenomen in de risicoafweging. Naar aanleiding van dit onderzoek zal de NVWA bij betrokken bedrijven extra onderzoek doen om na te gaan hoe zij de productiehygiëne borgen.</text:p>
      <text:p text:style-name="ifm_p_ifm">Daarnaast blijft het Voedingscentrum het publiek informeren over gezonde voeding. Zo heeft zij onder andere een factsheet over voeding voor ouderen gemaakt<text:note text:id="ID-586-d37e129" text:note-class="footnote"><text:note-citation text:label="2 ">2</text:note-citation><text:note-body><text:p text:style-name="ifm_p_font.normal_size.6.93pt_mt..5mm_indent.-0.1161in_mleft.0.1161in_ifm">http://www.voedingscentrum.nl/Assets/Uploads/voedingscentrum/Documents/Professionals/Pers/Factsheets/Factsheet%20Ouderen%20en%20voeding.pdf</text:p></text:note-body></text:note> met voedingsadviezen om zowel overgewicht als ondervoeding bij ouder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bericht: te veel bacteriën in thuisbezorgmaaltijden ouderen</dc:title>
    <meta:user-defined meta:name="OVERHEIDop.ParlID/DC.identifier">ah-tk-20162017-586</meta:user-defined>
    <meta:user-defined meta:name="OVERHEIDop.vraagnummer">2016Z19265</meta:user-defined>
    <meta:user-defined meta:name="OVERHEIDop.aanhangselNummer">586</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E.I. Schippers</meta:user-defined>
    <meta:user-defined meta:name="OVERHEIDop.vergaderjaar">2016-2017</meta:user-defined>
    <meta:user-defined meta:name="DCTERMS.W3CDTF/OVERHEIDop.datumOntvangst">2016-11-25</meta:user-defined>
    <meta:user-defined meta:name="OVERHEID.StatenGeneraal/DC.creator">Tweede Kamer der Staten-Generaal</meta:user-defined>
    <dc:language>nl</dc:language>
    <meta:user-defined meta:name="DCTERMS.alternative"/>
    <meta:user-defined meta:name="DC.title">Antwoord op vragen van het lid Krol over het bericht: te veel bacteriën in thuisbezorgmaaltijden ouderen</meta:user-defined>
    <meta:user-defined meta:name="DCTERMS.W3CDTF/DCTERMS.available">2016-11-28</meta:user-defined>
    <meta:user-defined meta:name="OVERHEIDop.publicationName">Kamervragen (Aanhangsel)</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