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Voortman</text:span> (GroenLinks) aan de Staatssecretaris van Volksgezondheid, Welzijn en Sport over <text:span text:style-name="ifm_span_font.italic_ifm">de toezegging die is gedaan met betrekking tot het onderzoek van de Auditdienst Rijk naar de notulen van het Directeuren Overleg Alcohol tijdens het Algemeen overleg Omgang met informatie door overheden van 7 september 2016</text:span> (ingezonden 3 november 2016).</text:p>
      <text:p text:style-name="ifm_p_font.roman_mt.3.76mm_ifm">Antwoord van Staatssecretaris <text:span text:style-name="ifm_span_font.bold_ifm">Van Rijn</text:span> (Volksgezondheid, Welzijn en Sport) (ontvangen 23 november 2016).</text:p>
      <text:p text:style-name="ifm_p_mt.3.76mm_ifm">Vraag 1</text:p>
      <text:p text:style-name="ifm_p_ifm">Herinnert u zich uw toezegging op 7 september 2016 om de Auditdienst Rijk onderzoek te laten doen om de volledige notulen van het Directeuren Overleg Alcohol van 7 maart 2008 te vinden?</text:p>
      <text:p text:style-name="ifm_p_mt.3.76mm_ifm">Antwoord 1</text:p>
      <text:p text:style-name="ifm_p_ifm">Ja.</text:p>
      <text:p text:style-name="ifm_p_mt.3.76mm_ifm">Vraag 2, 3</text:p>
      <text:p text:style-name="ifm_p_ifm">Hoever is de Auditdienst Rijk nu met het onderzoek naar het Directeuren Overleg Alcohol?</text:p>
      <text:p text:style-name="ifm_p_ifm">Waarom duurt dit onderzoek zo lang?</text:p>
      <text:p text:style-name="ifm_p_mt.3.76mm_ifm">Antwoord 2, 3</text:p>
      <text:p text:style-name="ifm_p_ifm">Na het AO op 7 september is op 13 september met de Auditdienst Rijk gesproken. Tijdens dit overleg is afgesproken dat de informatietechnici van VWS de digitale archieven volledig doorzoeken naar het betreffende document. De Auditdienst Rijk zal daarna dit zoekproces toetsen en beoordelen. Momenteel loopt er vanuit de ICT dienst nog een laatste zoekopdracht, waarbij naar het verslag wordt gezocht in de accounts van medewerkers die in 2008 werkzaam waren binnen het alcoholbeleid en nu nog voor VWS werken. Zodra deze laatste actie is afgerond zullen alle resultaten aan de Auditdienst Rijk worden overgedragen.</text:p>
      <text:p text:style-name="ifm_p_mt.3.76mm_ifm">Vraag 4</text:p>
      <text:p text:style-name="ifm_p_ifm">Wanneer gaat u de Kamer informeren over dit onderzoek?</text:p>
      <text:p text:style-name="ifm_p_mt.3.76mm_ifm">Antwoord 4</text:p>
      <text:p text:style-name="ifm_p_ifm">Zodra de Auditdienst Rijk haar werkzaamheden heeft afgerond zal ik uw Kamer informeren over stappen die in dit proces zijn gezet en de resultaten die dit heeft opgeleverd. Streven is om u in januari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de toezegging die is gedaan met betrekking tot het onderzoek van de Auditdienst Rijk naar de notulen van het Directeuren Overleg Alcohol tijdens het Algemeen overleg Omgang met informatie door overheden van 7 september 2016</dc:title>
    <meta:user-defined meta:name="OVERHEIDop.ParlID/DC.identifier">ah-tk-20162017-579</meta:user-defined>
    <meta:user-defined meta:name="OVERHEIDop.vraagnummer">2016Z20291</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6-2017</meta:user-defined>
    <meta:user-defined meta:name="DCTERMS.W3CDTF/OVERHEIDop.datumOntvangst">2016-11-23</meta:user-defined>
    <meta:user-defined meta:name="OVERHEID.StatenGeneraal/DC.creator">Tweede Kamer der Staten-Generaal</meta:user-defined>
    <dc:language>nl</dc:language>
    <meta:user-defined meta:name="DCTERMS.alternative"/>
    <meta:user-defined meta:name="DC.title">Antwoord op vragen van het lid Voortman over de toezegging die is gedaan met betrekking tot het onderzoek van de Auditdienst Rijk naar de notulen van het Directeuren Overleg Alcohol tijdens het Algemeen overleg Omgang met informatie door overheden van 7 september 2016</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