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de leden <text:span text:style-name="ifm_span_font.bold_ifm">Tanamal</text:span> en <text:span text:style-name="ifm_span_font.bold_ifm">Asante</text:span> (beiden PvdA) aan de Staatssecretaris van Volksgezondheid, Welzijn en Sport en de Minister van Onderwijs, Cultuur en Wetenschap over <text:span text:style-name="ifm_span_font.italic_ifm">mantelzorgende studenten</text:span> (ingezonden 6 oktober 2016).</text:p>
      <text:p text:style-name="ifm_p_font.roman_mt.3.76mm_ifm">Antwoord van Staatssecretaris <text:span text:style-name="ifm_span_font.bold_ifm">Van Rijn</text:span> (Volksgezondheid, Welzijn en Sport), mede namens de Minister van Onderwijs, Cultuur en Wetenschap (ontvangen 23 november 2016). Zie ook Aanhangsel Handelingen, vergaderjaar 2016–2017, nr. 326.</text:p>
      <text:p text:style-name="ifm_p_mt.3.76mm_ifm">Vraag 1</text:p>
      <text:p text:style-name="ifm_p_ifm">Bent u op de hoogte van het bericht «Mantelzorgende studenten: zorg en studie is uitputtend»?<text:note text:id="ID-2016Z18290-d37e61" text:note-class="footnote"><text:note-citation text:label="1 ">1</text:note-citation><text:note-body><text:p text:style-name="ifm_p_font.normal_size.6.93pt_mt..5mm_indent.-0.1161in_mleft.0.1161in_ifm">http://www.rtlnieuws.nl/nederland/mantelzorgende-studenten-zorg-en-studie-is-uitputtend</text:p></text:note-body></text:note></text:p>
      <text:p text:style-name="ifm_p_mt.3.76mm_ifm">Antwoord 1</text:p>
      <text:p text:style-name="ifm_p_ifm">Ja.</text:p>
      <text:p text:style-name="ifm_p_mt.3.76mm_ifm">Vraag 2</text:p>
      <text:p text:style-name="ifm_p_ifm">Bent u op de hoogte van het feit dat een groot deel van de mantelzorgende studenten kampt met gevoelens van angst en depressie, dat het verlenen van mantelzorg een grote invloed heeft op het sociaal welbevinden van studenten in het hoger onderwijs, en dat studievertraging en dreigende uitval veelvuldig voorkomen?</text:p>
      <text:p text:style-name="ifm_p_mt.3.76mm_ifm">Antwoord 2</text:p>
      <text:p text:style-name="ifm_p_ifm">Mantelzorg kan een belangrijk onderdeel zijn in het leven van studenten. Zij verdienen waardering voor de zorg die zij leveren en er moet aandacht uitgaan naar mogelijkheden om mantelzorgers te ondersteunen.</text:p>
      <text:p text:style-name="ifm_p_ifm">Het aantal studenten in het hoger onderwijs dat mantelzorg verleent is relatief beperkt, dat blijkt uit onderzoek van de Studentenmonitor. Uit de Studentenmonitor 2015 blijkt dat 6% van de studenten zorgtaken heeft. De impact hiervan op individuele levens kan echter groot zijn. Ongeveer één op de drie studenten uit deze groep (dus 2% van het totaal aantal studenten) geeft aan dat zorgtaken hen (zeer) sterk beperken bij de tijdsbesteding aan de studie.</text:p>
      <text:p text:style-name="ifm_p_ifm">Het studiesucces van studenten die mantelzorg verlenen verschilt met dat van de overige studenten. Zij halen iets minder vaak hun einddiploma: 92% van de studenten zonder zorgtaken behaalt het einddiploma, tegenover 90% van de studenten met zorgtaken. Van de studenten met zorgtaken loopt 50% studievertraging op, bij studenten zonder zorgtaken is dit 37%. Ongeveer 12% van de studenten met zorgtaken kampt met psychische problemen, dit is twee keer zoveel als bij studenten zonder zorgtaken.</text:p>
      <text:p text:style-name="ifm_p_mt.3.76mm_ifm">Vraag 3</text:p>
      <text:p text:style-name="ifm_p_ifm">Deelt u de mening dat studerende mantelzorgers ondersteuning verdienen, en overbelasting voorkomen dient te worden?</text:p>
      <text:p text:style-name="ifm_p_mt.3.76mm_ifm">Antwoord 3</text:p>
      <text:p text:style-name="ifm_p_ifm">Ja, wij delen de mening dat persoonlijke omstandigheden, zoals zorgtaken, een rol moeten spelen in de manier waarop de student behandeld wordt door de instelling. Om studerende mantelzorgers te ondersteunen en zo mogelijk te ontlasten, is het nodig dat zij vroegtijdig problemen signaleren en deze bespreken met hun instelling, bijvoorbeeld met een studieadviseur van hun opleiding. In gesprek met de studieadviseur kan maatwerk geleverd worden. Het is van groot belang dat studenten de weg naar ondersteuning weten te vinden, alleen zo kunnen ze geholpen worden. In het geval van reeds ontstane studievertraging kan de studieadviseur ook proactief besluiten de student uit te nodigen voor een gesprek.</text:p>
      <text:p text:style-name="ifm_p_ifm">In de Wet op het hoger onderwijs en wetenschappelijk onderzoek is vastgelegd dat de instelling rekening moet houden met persoonlijke omstandigheden van de student, bijvoorbeeld bij het geven van een (negatief) bindend studieadvies (BSA).</text:p>
      <text:p text:style-name="ifm_p_ifm">Daarnaast kunnen studenten bij hun instelling een beroep doen op het profileringsfonds bij vertraging als gevolg van persoonlijke omstandigheden (paragraaf 2a artikel 7.51). De instelling beslist op deze aanvragen en zal daarbij rekening houden met de specifieke omstandigheden van de student. Geen mantelzorgsituatie is immers hetzelfde. Daarnaast hebben gemeenten vanuit de Wmo 2015 de taak om mantelzorgers (ook studerende mantelzorgers) te ondersteunen en overbelasting te voorkomen.</text:p>
      <text:p text:style-name="ifm_p_mt.3.76mm_ifm">Vraag 4</text:p>
      <text:p text:style-name="ifm_p_ifm">Op welke wijze worden studerende mantelzorgers door universiteiten en hogescholen geïdentificeerd en ondersteund?</text:p>
      <text:p text:style-name="ifm_p_mt.3.76mm_ifm">Antwoord 4</text:p>
      <text:p text:style-name="ifm_p_ifm">Zie het antwoord bij vraag 3.</text:p>
      <text:p text:style-name="ifm_p_ifm">Instellingen verschillen in de manier waarop zij mantelzorgers tegemoetkomen. Op Hogeschool Stenden wordt, bijvoorbeeld, een «onderwijscontract diversiteit» gebruikt voor studenten die door familieomstandigheden (mantelzorg) klem komen te zitten. Dit is een contract analoog aan het onderwijscontract studeren met een functiebeperking of een onderwijscontract Topsport. Studenten lopen namelijk in het algemeen tegen dezelfde zaken aan, zoals participatieplicht en roosterverplichtingen. Door het contract krijgen ze meer ruimte in deze verplichtingen.</text:p>
      <text:p text:style-name="ifm_p_ifm">Verder wordt deze groep ook landelijk gevolgd in de Studentenmonitor, waarin wordt gevraagd naar zorgtaken, waardoor er een globaal beeld ontstaat van het aantal mantelzorgers en de problematiek waar zij (mogelijk) tegenaan lopen.</text:p>
      <text:p text:style-name="ifm_p_mt.3.76mm_ifm">Vraag 5</text:p>
      <text:p text:style-name="ifm_p_ifm">Zijn er voor jonge studerende mantelzorgers specifieke lokale programma’s bij gemeenten die hen ondersteunen bij het geven van mantelzorg, en het volgen van een studie? Zo ja, waar en welke?</text:p>
      <text:p text:style-name="ifm_p_mt.3.76mm_ifm">Antwoord 5</text:p>
      <text:p text:style-name="ifm_p_ifm">Vanuit de Wmo 2015 heeft de gemeente de verantwoordelijkheid om mantelzorgers (preventief) te ondersteunen. Respijtzorg is een goede manier om dat te doen. Er staat in de Wmo niet beschreven hoe dat moet. Gemeenten hebben de vrijheid om dat lokaal in te vullen. Per cliënt kan de gemeente dus kijken wat de beste invulling is. Dat geldt ook voor jonge mantelzorgers.</text:p>
      <text:p text:style-name="ifm_p_ifm">Een aantal gemeenten geeft veel aandacht aan jonge mantelzorgers. Goede voorbeelden zijn onder meer de Stichting Informele Zorg Twente en Stichting Vrijwillige Thuiszorg Overijssel die hard werken om deze doelgroep te ondersteunen, daarnaast worden in Neder-Betuwe een aantal «jonge mantelzorgvriendelijke scholen» benoemd en ook de gemeente Amsterdam zet in op het thema, deze organiseert jaarlijks de «Week van de jonge mantelzorger». Gemeenten die nog een slag hebben te slaan, roep ik op hier snel werk van te maken. In een brief aan de wethouders zal ik hier aandacht voor vragen.</text:p>
      <text:p text:style-name="ifm_p_mt.3.76mm_ifm">Vraag 6</text:p>
      <text:p text:style-name="ifm_p_ifm">Bent u bereid bij gemeenten aandacht te vragen voor studerende mantelzorgers, en bijvoorbeeld de steunpunten mantelzorg in de steden waar veel studenten wonen opdracht te geven hier specifieke programma's voor te ontwikkelen? Kunt u uw antwoord toelichten?</text:p>
      <text:p text:style-name="ifm_p_mt.3.76mm_ifm">Antwoord 6</text:p>
      <text:p text:style-name="ifm_p_ifm">In een brief aan de wethouders vraag ik aandacht voor jonge mantelzorgers. Het past bij de rol van de gemeenten om zelf te bepalen hoe zij daar invulling aan geven. In het kader van de Toekomstagenda Informele Zorg en Ondersteuning is een notitie over jonge mantelzorgers uitgebracht en er wordt in zowel de handreiking waardering als de handreiking respijtzorg voor gemeenten aandacht besteed aan deze bijzondere doelgroep.</text:p>
      <text:p text:style-name="ifm_p_mt.3.76mm_ifm">Vraag 7</text:p>
      <text:p text:style-name="ifm_p_ifm">Bent u bereid gezamenlijk actie te ondernemen om deze studenten te ondersteunen, en overbelasting tegen te gaan in een soortgelijk project als de Stichting werk en mantelzorg dat momenteel doet namens uw ambtsgenoten van Volksgezondheid, Welzijn en Sport en van Sociale Zaken en Werkgelegenheid?</text:p>
      <text:p text:style-name="ifm_p_mt.3.76mm_ifm">Antwoord 7</text:p>
      <text:p text:style-name="ifm_p_ifm">Het Ministerie van OCW is reeds betrokken bij het project Next Step van Stichting Werk en Mantelzorg, vanuit de directie Emancipatie. Next Step richt zich op het bewustmaken van werkgevers en werknemers en op de mogelijkheden om werk en mantelzorg te combineren. In het project Next Step worden specifieke acties genomen om werkgevers te wijzen op hun verantwoordelijkheid om met zowel vrouwelijke als mannelijke werknemers, de mogelijkheden voor het combineren van werk en mantelzorg actief te bespreken. Deze stichting houdt zich niet in het bijzonder bezig met de onderwijswereld of met de positie van de student die ook mantelzorger is.</text:p>
      <text:p text:style-name="ifm_p_ifm">Wij vinden het belangrijk dat studenten in staat worden gesteld om zowel mantelzorgtaken op zich te nemen als onderwijs te volgen. De aanpak die wij noemen in vraag 3 en 8, is in onze optiek effectiever dan het opzetten van een nieuw project dat zich richt op onderwijsinstellingen en studenten. Ten eerste moet de instelling kenbaar maken voor welke regelingen een student die mantelzorg verleent in aanmerking komt. Ten tweede is het essentieel dat deze studenten hun persoonlijke omstandigheden en eventuele zorgtaken zelf ook bespreekbaar maken. Er kan dan samen met de instelling gekeken worden naar de mogelijke oplossingen die hen ondersteunen en overbelasting kunnen tegengaan. Dat geldt overigens niet alleen voor studenten met zorgtaken, maar ook voor studenten met andere persoonlijke omstandigheden, zoals bijvoorbeeld voor studerende ouders, topsporters en studenten met een functiebeperking.</text:p>
      <text:p text:style-name="ifm_p_mt.3.76mm_ifm">Vraag 8</text:p>
      <text:p text:style-name="ifm_p_ifm">Bent u bereid te onderzoeken welke mogelijkheden er zijn om studenten die mantelzorg verlenen een adempauze te geven, zoals extra studietijd, wanneer de combinatie zorgtaken en studie moeilijk te verenigen is, en de student hierdoor dreigt uit te vallen? Kunt u uw antwoord toelichten?</text:p>
      <text:p text:style-name="ifm_p_mt.3.76mm_ifm">Antwoord 8</text:p>
      <text:p text:style-name="ifm_p_ifm">Zoals al in vraag 3 is gemeld, moet de oplossing gezocht worden bij maatwerk in het gesprek tussen student en instelling. Daarnaast zijn er vanaf 2018 middelen beschikbaar uit het studievoorschot. Die middelen kunnen worden ingezet voor nog meer maatwerk voor de student, zoals ook in de Strategische Agenda Hoger Onderwijs en Onderzoek 2015–2025 al is aangegeven. Daarmee kunnen universiteiten en hogescholen nog beter rekening houden met de persoonlijke omstandigheden van de student, waaronder de student met veel zorgtaken.</text:p>
      <text:p text:style-name="ifm_p_ifm">Daarnaast wordt ook nu al gekeken naar mogelijkheden voor een flexibeler onderwijsaanbod. Op 30 september jl. is een voorstel tot wijziging van de AMvB experimenten flexibel hoger onderwijs aan u gezonden, waarin de introductie van een experiment op het terrein van flexibel studeren in het voltijdse hoger onderwijs, flexstuderen, is beschreven. Dit experiment maakt het voor deelnemende instellingen mogelijk om af te wijken van de regel dat studenten altijd voor een volledig studiejaar collegegeld betalen. Zij kunnen het voor studenten die naast hun voltijdstudie andere activiteiten ondernemen of zich door omstandigheden als ziekte of verantwoordelijkheden als mantelzorger of ouder niet volledig op hun studie kunnen richten, mogelijk maken om te betalen per studiepunt.</text:p>
      <text:p text:style-name="ifm_p_ifm">Met dit experiment wordt onderzocht of deze vorm van flexibilisering leidt tot betere toegankelijkheid van het hoger onderwijs, tot meer tevredenheid van de student, tot meer ontplooiingsmogelijkheden, en tot minder uitval. Met het experiment, dat waarschijnlijk uiterlijk 1 september 2017 op enkele hogescholen en universiteiten zal beginnen, wordt tegemoet gekomen aan de wens van studenten om flexibeler te kunnen studeren en wordt uitvoering gegeven aan een motie van PvdA en VVD. Uit de evaluatie van dit experiment zal blijken of dit voor ook voor studenten die studie met zorgtaken combineren een goede oplossing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anamal en Asante over Mantelzorgende studenten</dc:title>
    <meta:user-defined meta:name="OVERHEIDop.ParlID/DC.identifier">ah-tk-20162017-578</meta:user-defined>
    <meta:user-defined meta:name="OVERHEIDop.vraagnummer">2016Z18290</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indiener">G.S.I.A. Tanamal</meta:user-defined>
    <meta:user-defined meta:name="OVERHEIDop.ontvanger">M.J. van Rijn</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Antwoord op vragen van de leden Tanamal en Asante over Mantelzorgende studenten</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