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7</text:p>
      <text:p text:style-name="ifm_p_font.roman_mt.3.76mm_ifm">Vragen van het lid <text:span text:style-name="ifm_span_font.bold_ifm">Lodders</text:span> (VVD) aan de Staatssecretaris van Sociale Zaken en Werkgelegenheid over <text:span text:style-name="ifm_span_font.italic_ifm">dat de kostencijfers van DNB niet altijd goed vergelijkbaar zijn</text:span> (ingezonden 30 september 2016)</text:p>
      <text:p text:style-name="ifm_p_font.roman_mt.3.76mm_ifm">Antwoord van Staatssecretaris <text:span text:style-name="ifm_span_font.bold_ifm">Klijnsma</text:span> (Sociale Zaken en Werkgelegenheid) (ontvangen 23 november 2016).</text:p>
      <text:p text:style-name="ifm_p_mt.3.76mm_ifm">Vraag 1</text:p>
      <text:p text:style-name="ifm_p_ifm">Deelt u mening dat het belangrijk is dat pensioenuitvoerders duidelijk aan de werkgevers, deelnemers en gepensioneerden laten weten wat hun kosten zijn?<text:note text:id="n1" text:note-class="footnote"><text:note-citation text:label="1 ">1</text:note-citation><text:note-body><text:p text:style-name="ifm_p_font.normal_size.6.93pt_mt..5mm_indent.-0.1161in_mleft.0.1161in_ifm">PensioenPro, Kostencijfers DNB niet altijd goed vergelijkbaar, 27 september 2016</text:p></text:note-body></text:note></text:p>
      <text:p text:style-name="ifm_p_mt.3.76mm_ifm">Antwoord 1</text:p>
      <text:p text:style-name="ifm_p_ifm">Ja, die mening deel ik.</text:p>
      <text:p text:style-name="ifm_p_mt.3.76mm_ifm">Vraag 2, 3</text:p>
      <text:p text:style-name="ifm_p_ifm">Deelt u de mening dat het voor werkgevers en deelnemers van belang kan zijn om de kosten te zien van pensioenfondsen? Zo nee, waarom niet? Zo ja, vindt u dan ook dat deze kosten op een vergelijkbare manier gerapporteerd worden?</text:p>
      <text:p text:style-name="ifm_p_ifm">Deelt u de mening dat het publiceren van kosten(cijfers) van pensioenfondsen alleen van toegevoegde waarde is als deze kosten vergelijkbaar zijn? Zo ja, waarom gebeurt dat nu niet?</text:p>
      <text:p text:style-name="ifm_p_mt.3.76mm_ifm">Antwoord 2, 3</text:p>
      <text:p text:style-name="ifm_p_ifm">Ja, die mening deel ik. Daarom is in de artikelen 45a en 46a van de Pensioenwet bepaald dat pensioenuitvoerders hun administratieve uitvoeringskosten, de kosten van het vermogensbeheer en de transactiekosten openbaar maken.</text:p>
      <text:p text:style-name="ifm_p_ifm">In veel gevallen zijn de kostencijfers wel vergelijkbaar. De jaarlijkse rapportage van het actuariële adviesbureau Lane Clark en Peacock over de kosten van de pensioensector vermeldt: <text:span text:style-name="ifm_span_font.italic_ifm">«Het document «Aanbevelingen Uitvoeringskosten» van de Pensioenfederatie dat is opgesteld om de kosten op eenduidige wijze te rapporteren, wordt in toenemende mate gebruikt als standaard in de rapportage over de gemaakte kosten. Een positieve ontwikkeling.»</text:span> Het rapport signaleert echter ook dat er nog steeds fondsen zijn die de kosten op een andere manier vaststellen dan wordt aanbevolen door de Pensioenfederatie.</text:p>
      <text:p text:style-name="ifm_p_ifm">De Nederlandsche Bank publiceert de gegevens die pensioenfondsen hebben aangeleverd, zonder daar een bewerking op uit te voeren. Dit is zo geregeld in artikel 40a van het Besluit uitvoering Pensioenwet en de Wet verplichte pensioenregelingen. Zie ook Staatsblad 2015, nr. 259:</text:p>
      <text:p text:style-name="ifm_p_ifm"><text:span text:style-name="ifm_span_font.italic_ifm">«Pensioenfondsen leveren deze gegevens bij DNB aan via de staten (op grond van artikel 147 van de Pensioenwet en artikel 142 van de Wet verplichte beroepspensioenregeling). DNB neemt deze gegevens over en voert hierover zelf geen berekeningen uit. Indien DNB besluit tot publicatie van uitvoeringskosten, dan dienen dit dezelfde gegevens te betreffen als die door de fondsen op hun website moeten worden geplaatst. Hiervoor is gekozen om verwarring bij de burger te voorkomen.»</text:span></text:p>
      <text:p text:style-name="ifm_p_ifm">Bij de wijzigingsvoorstellen Witteveen 2015 zijn 9 premiewaarborgen ingevoerd om er voor te zorgen dat lagere pensioenopbouw ook leidt tot lagere premies. Waarborg 7 houdt in dat alle pensioenfondsen hun beheerskosten inzichtelijk en uniform openbaar moeten maken. Daarbij wordt aangesloten bij de aanbevelingen van de Pensioenfederatie die, ten tijde van dit voorstel, op vrijwillige basis al werden toegepast door 86% van de fondsen.</text:p>
      <text:p text:style-name="ifm_p_ifm">De Autoriteit Financiële Markten, die toeziet op de naleving van de hiervoor genoemde wettelijke bepalingen, constateert dat de kostenrapportages door pensioenfondsen sinds 2011 sterk vooruit zijn gegaan. De Autoriteit Financiële Markten heeft in 2015 vastgesteld dat alle pensioenfondsen kosten rapporteren en de gerapporteerde kosten realistischer zijn. Op onderdelen moeten de rapportages echter nog verbeterd worden.</text:p>
      <text:p text:style-name="ifm_p_mt.3.76mm_ifm">Vraag 4</text:p>
      <text:p text:style-name="ifm_p_ifm">Kunt u aangeven in hoeverre de interpretatie van de rapportage-richtlijnen van de Pensioenfederatie tot onduidelijkheid kan leiden? Kan de interpretatie er toe leiden dat pensioenfondsen op verschillende manieren rapporteren over hun kosten? Zo ja, vindt u dat gewenst?</text:p>
      <text:p text:style-name="ifm_p_mt.3.76mm_ifm">Antwoord 4</text:p>
      <text:p text:style-name="ifm_p_ifm">Naar mijn mening hoeven de rapportagerichtlijnen van de Pensioenfederatie niet tot onduidelijkheid te leiden. Het document «Aanbevelingen Uitvoeringskosten» van de Pensioenfederatie is opgesteld om kosten op eenduidige wijze te rapporten. Fondsen die deze aanbevelingen volgen zijn daardoor goed te vergelijken. De aanbevelingen bevatten een «comply or explain» principe. Als een fonds in een langlopend contract (beginnend voor 2012) bijvoorbeeld niet heeft opgenomen dat transactiekosten gerapporteerd worden, kan het zijn dat een externe vermogensbeheerder de kosten niet inzichtelijk maakt. Dit betekent dat een pensioenuitvoerder dan in het jaarverslag een toelichting moet geven waarom niet aan de eis kan worden voldaan.</text:p>
      <text:p text:style-name="ifm_p_mt.3.76mm_ifm">Vraag 5</text:p>
      <text:p text:style-name="ifm_p_ifm">Vindt u ook dat uitgesplitst moet zijn welke partij welke kosten betaalt? Zo nee, waarom niet?</text:p>
      <text:p text:style-name="ifm_p_mt.3.76mm_ifm">Antwoord 5</text:p>
      <text:p text:style-name="ifm_p_ifm">De «Aanbevelingen Uitvoeringskosten» van de Pensioenfederatie bepalen dat alle kosten die door of voor het fonds gemaakt worden, moeten worden meegeteld. Bij een aantal ondernemingspensioenfondsen neemt de werkgever een deel van de kosten voor zijn rekening, bijvoorbeeld huisvestings-of excassokosten. Deze dienen echter wel bij de kosten van het pensioenfonds te worden meegeteld. Welke partij de gerapporteerde kosten van het pensioenfonds voor zijn rekening neemt is minder van belang. Pensioenuitvoerders kunnen in hun jaarverslag aangeven welke partij de kosten betaalt.</text:p>
      <text:p text:style-name="ifm_p_mt.3.76mm_ifm">Vraag 6</text:p>
      <text:p text:style-name="ifm_p_ifm">Herkent u zich in het beeld dat in dit bericht geschetst wordt dat The Pensioen Rating Agency aangeeft beter vergelijkbare cijfers te hebben dan het overzicht van De Nederlandsche Bank (DNB)? Zo nee, waarom niet? Zo ja, hoe kan dat?</text:p>
      <text:p text:style-name="ifm_p_mt.3.76mm_ifm">Antwoord 6</text:p>
      <text:p text:style-name="ifm_p_ifm">DNB publiceert de gegevens zoals fondsen die via de staten aan DNB aanleveren en zoals ze die op hun website plaatsen, zonder nadere bewerking. Private partijen zoals Lane Clark en Peacock en ook het adviesbureau TPRA (The Pensioen Rating Agency) maken rapportages waarbij zij zelf voor alle fondsen de kostencijfers laten zien conform de «Aanbevelingen Uitvoeringskosten» van de Pensioenfederatie; zij corrigeren soms de gegevens van de fondsen. Het gaat hierbij in praktijk met name om de kosten van pensioenbeheer die soms onjuist berekend worden. Of uitvoerders die om andere redenen gekozen hebben voor «explain» in plaats van «comply». Het betreft hier dus geen andere data. Of deze partijen dat op een juiste wijze doen is niet na te gaan, het is daarom lastig om vast te stellen of deze werkwijze tot meer vergelijkbare uitkomsten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at de kostencijfers van DNB niet altijd goed vergelijkbaar zijn</dc:title>
    <meta:user-defined meta:name="OVERHEIDop.ParlID/DC.identifier">ah-tk-20162017-577</meta:user-defined>
    <meta:user-defined meta:name="OVERHEIDop.vraagnummer">2016Z17818</meta:user-defined>
    <meta:user-defined meta:name="OVERHEIDop.aanhangselNummer">57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 Klijnsma</meta:user-defined>
    <meta:user-defined meta:name="OVERHEIDop.vergaderjaar">2016-2017</meta:user-defined>
    <meta:user-defined meta:name="DCTERMS.W3CDTF/OVERHEIDop.datumOntvangst">2016-11-23</meta:user-defined>
    <meta:user-defined meta:name="OVERHEID.StatenGeneraal/DC.creator">Tweede Kamer der Staten-Generaal</meta:user-defined>
    <dc:language>nl</dc:language>
    <meta:user-defined meta:name="DCTERMS.alternative"/>
    <meta:user-defined meta:name="DC.title">Antwoord op vragen van het lid Lodders over dat de kostencijfers van DNB niet altijd goed vergelijkbaar zijn</meta:user-defined>
    <meta:user-defined meta:name="DCTERMS.W3CDTF/DCTERMS.available">2016-11-24</meta:user-defined>
    <meta:user-defined meta:name="OVERHEIDop.publicationName">Kamervragen (Aanhangsel)</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