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57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74</text:p>
      <text:p text:style-name="P2">Vragen van de leden <text:span text:style-name="T1">Remco Dijkstra</text:span> en <text:span text:style-name="T1">Van Oosten</text:span> (beiden VVD) aan de Minister van Veiligheid en Justitie en de Staatssecretaris van Infrastructuur en Milieu over <text:span text:style-name="T2">het bericht «Aantal dumpingen drugsafval afgelopen jaren gestegen»</text:span> (ingezonden 29 september 2016).</text:p>
      <text:p text:style-name="P2">Antwoord van Minister <text:span text:style-name="T1">Van der Steur</text:span> (Veiligheid en Justitie) (ontvangen 24 november 2016). Zie ook Aanhangsel Handelingen, vergaderjaar 2016–2017, nr. 328.</text:p>
      <text:p text:style-name="P1">Vraag 1</text:p>
      <text:p text:style-name="Basis">Kent u het bericht «Aantal dumpingen drugsafval afgelopen jaren gestegen»?<text:note text:id="ftn1" text:note-class="footnote"><text:note-citation text:label="1 ">1 </text:note-citation><text:note-body><text:p text:style-name="P3">http://nu.nl/binnenland/4327473/aantal-dumpingen-drugsafval-afgelopen-jaren-gestegen.html</text:p></text:note-body></text:note></text:p>
      <text:p text:style-name="P1">Antwoord 1</text:p>
      <text:p text:style-name="Basis">Ja.</text:p>
      <text:p text:style-name="P1">Vraag 2</text:p>
      <text:p text:style-name="Basis">Bent u het met de politie eens dat veel lozingen niet gezien of geregistreerd worden en dat de cijfers dus het topje van de ijsberg laten zien? Zo ja, hoe kan dit worden verbeterd?</text:p>
      <text:p text:style-name="P1">Antwoord 2</text:p>
      <text:p text:style-name="Basis">Het valt niet uit te sluiten dat een deel van dumpingen en lozingen onopgemerkt blijft. Niet alle gevallen van drugsafvaldumping en lozing worden bij de politie gemeld en daarmee ook niet geregistreerd. Om een completer beeld te krijgen zijn meldingen aan de politie van belang. In verschillende initiatieven wordt er aandacht aan besteed om het bewustzijn te versterken en het aantal meldingen te verhogen. Voorbeelden hiervan zijn de regionale en lokale protocollen met betrekking tot drugslozingen. Zie ook de antwoorden op Kamervragen van de leden Belhaj, Bergkamp, Koşer Kaya en Van Veldhoven (Aanhangsel Handelingen, vergaderjaar 2016–2017, nr. 575), die gelijktijdig met deze antwoorden aan uw Kamer zijn gezonden.</text:p>
      <text:p text:style-name="P1">Vraag 3</text:p>
      <text:p text:style-name="Basis"><text:soft-page-break/>Acht u de huidige inzet afdoende? Wat is uw reactie op de stelling dat veel zaken als geïsoleerd incident worden gezien? Zou het koppelen van zaken een effectievere bestrijding teweeg kunnen brengen? Zo ja, bent u bereid daartoe een inspanning te ondernemen?</text:p>
      <text:p text:style-name="P1">Antwoord 3</text:p>
      <text:p text:style-name="Basis">De aanpak van de productie van synthetische drugs en de aanpak van het dumpen van afval dat daarbij wordt geproduceerd is een gezamenlijke verantwoordelijkheid van bestuur, politie en Openbaar Ministerie (OM). In Zuid-Nederland wordt ondermijnende criminaliteit integraal en intensief aangepakt. U bent hier onlangs ook over bericht in antwoord op Kamervragen van de leden Segers en Dik-Faber<text:note text:id="ftn2" text:note-class="footnote"><text:note-citation text:label="2 ">2 </text:note-citation><text:note-body><text:p text:style-name="P3">Aanhangsel Handelingen, vergaderjaar 2015–2016, nr. 2481</text:p></text:note-body></text:note> en met het jaarbericht intensivering aanpak ondermijning in Zuid-Nederland<text:note text:id="ftn3" text:note-class="footnote"><text:note-citation text:label="3 ">3 </text:note-citation><text:note-body><text:p text:style-name="P3">Kamerstuk 29 911, nr. 126</text:p></text:note-body></text:note>, zoals dat op 15 juni jl. aan uw Kamer is gezonden. De aanpak richt zich zowel op het effectief verstoren van de criminele industrie als op het versterken van de bestuurlijke weerbaarheid en integriteit. Daarnaast loopt het project «Samen tegen Dumpen» in Noord-Brabant, waar wordt samengewerkt om de gevolgen van drugsdumpingen te beperken. Een vergelijkbaar initiatief bestaat in Limburg. Door deze integrale benadering worden dumpingen niet als geïsoleerd incident gezien.</text:p>
      <text:p text:style-name="P1">Vraag 4</text:p>
      <text:p text:style-name="Basis">Op welke wijze wordt via (forensisch) onderzoek getracht de vervuiler op te sporen en de schade te verhalen? Bij hoeveel van de geregistreerde dumpingen in 2015 zijn de daders opgespoord? Hoe vaak en op welke manier is bij deze daders de schade van milieuvervuiling verhaald? Hoe kunnen deze cijfers worden verbeterd?</text:p>
      <text:p text:style-name="P1">Antwoord 4</text:p>
      <text:p text:style-name="Basis">Waar mogelijk worden de kosten voor het opruimen van drugsafval verhaald op de daders. Politie en OM zijn hier alert op bij strafrechtelijke onderzoeken naar synthetische drugs.</text:p>
      <text:p text:style-name="Basis">Uit de registratiesystemen van het OM en de politie is geen volledig overzicht te genereren van zaken waarin verdachten zijn veroordeeld voor het dumpen van drugsafval en de eventueel op hen verhaalde kosten. Een drugsafvaldumping kan, afhankelijk van de concrete omstandigheden, in de registratiesystemen van het OM onder verschillende feiten worden vastgelegd, namelijk als een overtreding van de Opiumwet of als een milieudelict.</text:p>
      <text:p text:style-name="P1">Vraag 5</text:p>
      <text:p text:style-name="Basis">Gaan de huidige onderzoekmethoden voldoende met de tijd mee om de steeds veranderende wijzen van dumpen op te sporen en te vervolgen, met name in verband met de risico’s die daarmee gepaard kunnen gaan? Wordt kennis hierover bij opsporingsdiensten up-to- date gehouden? Zo ja, op welke wijze?</text:p>
      <text:p text:style-name="P1">Antwoord 5</text:p>
      <text:p text:style-name="Basis">De politie kan sinds 2002 een beroep doen op de Landelijke Faciliteit Ondersteuning Ontmantelen (LFO) bij het ontmantelen van productieplaatsen van synthetische drugs en bij onderzoek van dumpingen van chemische afvalstoffen afkomstig van productieplaatsen. De specialisten van de LFO hebben de kennis en het expertiseniveau om deze werkzaamheden goed uit te voeren.</text:p>
      <text:p text:style-name="Basis">Grondeigenaren, alerte burgers en ketenpartners kunnen drugsdumpingen melden bij het milieupunt van de gemeenten of bij de politie via 0900-8844 (of 112 als elke seconde telt). Het opruimen van drugsafval behoort tot de taken van provincies, gemeenten, waterschappen en particuliere grondeigenaren. Indien een officier van de <text:soft-page-break/>brandweer en/of milieurechercheur van de politie een drugsdumping aantreft, meldt hij dit via de meldkamer van de Landelijke Eenheid bij de LFO. De LFO adviseert ten behoeve van een veilige ontmanteling en het veiligstellen van sporen ten behoeve van opsporingsonderzoek. Het opsporingsonderzoek zelf wordt uitgevoerd door de reguliere recherchedien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Van Oosten over het bericht ‘Aantal dumpingen drugsafval afgelopen jaren gestegen’</dc:title>
    <dc:language>nl</dc:language>
    <meta:document-statistic meta:table-count="1" meta:image-count="0" meta:object-count="0" meta:page-count="3" meta:paragraph-count="37" meta:word-count="803" meta:character-count="5430"/>
    <dc:date>2016-11-25T11:10:16.26</dc:date>
    <meta:editing-duration>PT7S</meta:editing-duration>
    <meta:editing-cycles>1</meta:editing-cycles>
    <meta:user-defined meta:name="DC.title">Antwoord op vragen van de leden Remco Dijkstra en Van Oosten over het bericht ‘Aantal dumpingen drugsafval afgelopen jaren gestegen’</meta:user-defined>
    <meta:user-defined meta:name="DCTERMS.W3CDTF/DCTERMS.available">2016-11-24</meta:user-defined>
    <meta:user-defined meta:name="DCTERMS.W3CDTF/DCTERMS.issued">2016-11-24</meta:user-defined>
    <meta:user-defined meta:name="DCTERMS.W3CDTF/OVERHEIDop.datumOntvangst">2016-1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Antwoord</meta:user-defined>
    <meta:user-defined meta:name="OVERHEIDop.ParlID/DC.identifier" meta:value-type="string">ah-tk-20162017-574</meta:user-defined>
    <meta:user-defined meta:name="OVERHEIDop.Parlementair/DC.type" meta:value-type="string">Aanhangsel van de Handelingen</meta:user-defined>
    <meta:user-defined meta:name="OVERHEIDop.aanhangselNummer" meta:value-type="string">574</meta:user-defined>
    <meta:user-defined meta:name="OVERHEIDop.indiener" meta:value-type="string">F. van Oosten</meta:user-defined>
    <meta:user-defined meta:name="OVERHEIDop.ontvanger" meta:value-type="string">G.A. van der Steu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7675</meta:user-defined>
  </office:meta>
</office:document-meta>
</file>