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3</text:p>
      <text:p text:style-name="ifm_p_font.roman_mt.3.76mm_ifm">Vragen van de leden <text:span text:style-name="ifm_span_font.bold_ifm">Koolmees</text:span> en <text:span text:style-name="ifm_span_font.bold_ifm">Verhoeven</text:span> (D66) aan de Minister voor Wonen en Rijksdienst naar <text:span text:style-name="ifm_span_font.italic_ifm">aanleiding van het bericht «Renovatie Binnenhof officieel geheim»</text:span> (ingezonden 11 november 2016).</text:p>
      <text:p text:style-name="ifm_p_font.roman_mt.3.76mm_ifm">Antwoord van Minister <text:span text:style-name="ifm_span_font.bold_ifm">Blok</text:span> (Wonen en Rijksdienst) (ontvangen 24 november 2016).</text:p>
      <text:p text:style-name="ifm_p_mt.3.76mm_ifm">Vraag 1</text:p>
      <text:p text:style-name="ifm_p_ifm">Heeft u kennisgenomen van het bericht «Renovatie Binnenhof officieel geheim»?<text:note text:id="ID-2016Z21003-d37e49" text:note-class="footnote"><text:note-citation text:label="1 ">1</text:note-citation><text:note-body><text:p text:style-name="ifm_p_font.normal_size.6.93pt_mt..5mm_indent.-0.1161in_mleft.0.1161in_ifm">http://www.telegraaf.nl/binnenland/26978887/__Renovatie_Binnenhof_geheim__.html</text:p></text:note-body></text:note></text:p>
      <text:p text:style-name="ifm_p_mt.3.76mm_ifm">Antwoord 1</text:p>
      <text:p text:style-name="ifm_p_ifm">Ja. Het door mij genomen besluit tot geheimverklaring is gepubliceerd in de Staatscourant (Stcrt. 2016, 59812).</text:p>
      <text:p text:style-name="ifm_p_mt.3.76mm_ifm">Vraag 2</text:p>
      <text:p text:style-name="ifm_p_ifm">Op basis van welke afweging heeft u besloten om af te wijken van de normale procedure van openbare aanbesteding? Hoe heeft u daarin de kosten mee laten wegen? Waarom bent u nu tot deze afweging gekomen, en niet eerder?</text:p>
      <text:p text:style-name="ifm_p_mt.3.76mm_ifm">Antwoord 2</text:p>
      <text:p text:style-name="ifm_p_ifm">Ik heb besloten af te wijken van de gebruikelijke procedures om risico’s voor de veiligheidssituatie van het Binnenhofcomplex en zijn gebruikers te beperken. De kosten maken geen onderdeel uit van de afweging om het project renovatie Binnenhof geheim te verklaren. In de vertrouwelijke brief van de voorzitter van de bestuurlijke stuurgroep renovatie Binnenhof, mevrouw Spies, aan het presidium van de Tweede Kamer d.d. 6 februari 2015 met kenmerk 1020168391 is de Kamer reeds geïnformeerd (pag. 15 van bijlage 2) over de intentie tot geheimhouding. Op basis van het advies van de Nationaal Coördinator Terrorismebestrijding en Veiligheid van 29 juni 2016, en in goed overleg met de bewoners van het Binnenhof, ben ik gekomen tot mijn besluit.</text:p>
      <text:p text:style-name="ifm_p_mt.3.76mm_ifm">Vraag 3</text:p>
      <text:p text:style-name="ifm_p_ifm">Zijn er vergelijkbare projecten waarbij ook uit veiligheidsoverwegingen besloten is af te wijken van de normale procedure van openbare aanbesteding? Kunt u daarvan enkele voorbeelden geven?</text:p>
      <text:p text:style-name="ifm_p_mt.3.76mm_ifm">Antwoord 3</text:p>
      <text:p text:style-name="ifm_p_ifm">Ja. Voorbeelden zijn de geheimverklaringen van opdrachten voor diensten, leveringen en werken ten behoeve van woon- en werkverblijven van leden van het Koninklijk Huis (Staatscourant 2014, 21237) en de gezamenlijke huisvesting van de AIVD en MIVD.</text:p>
      <text:p text:style-name="ifm_p_mt.3.76mm_ifm">Vraag 4, 5</text:p>
      <text:p text:style-name="ifm_p_ifm">Welke criteria hanteert het Rijksvastgoedbedrijf bij de selectie van architecten, bouwbedrijven en installateurs? Op welke manier worden (verwachte) kosten hierin meegenomen?</text:p>
      <text:p text:style-name="ifm_p_ifm">Hoe wordt in het proces geborgd dat er voldoende en eerlijke concurrentie is tussen verschillende bouwers, waarbij alle geschikte bedrijven die mee willen doen ook daadwerkelijk de kans krijgen om deze opdracht te krijgen?</text:p>
      <text:p text:style-name="ifm_p_mt.3.76mm_ifm">Antwoord 4, 5</text:p>
      <text:p text:style-name="ifm_p_ifm">Zoals ook is toegelicht bij het geheimverklaringbesluit zal de kring van geïnformeerden zo beperkt mogelijk moeten blijven. De mogelijkheden voor concurrentiestelling zijn daarom beperkt. Bij de selectie van partijen hanteert het Rijksvastgoedbedrijf criteria die onder meer zien op geheimhouding/beveiliging, de deskundigheid en de ervaringen van partijen. Voorafgaand aan het verstrekken van een opdracht aan een geselecteerde partij wordt de aangeboden prijs getoetst op marktconform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olmees en Verhoeven over het bericht “Renovatie Binnenhof officieel geheim”</dc:title>
    <meta:user-defined meta:name="OVERHEIDop.ParlID/DC.identifier">ah-tk-20162017-573</meta:user-defined>
    <meta:user-defined meta:name="OVERHEIDop.vraagnummer">2016Z21003</meta:user-defined>
    <meta:user-defined meta:name="OVERHEIDop.aanhangselNummer">573</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W. Koolmees</meta:user-defined>
    <meta:user-defined meta:name="OVERHEIDop.ontvanger">S.A. Blok</meta:user-defined>
    <meta:user-defined meta:name="OVERHEIDop.vergaderjaar">2016-2017</meta:user-defined>
    <meta:user-defined meta:name="DCTERMS.W3CDTF/OVERHEIDop.datumOntvangst">2016-11-24</meta:user-defined>
    <meta:user-defined meta:name="OVERHEID.StatenGeneraal/DC.creator">Tweede Kamer der Staten-Generaal</meta:user-defined>
    <dc:language>nl</dc:language>
    <meta:user-defined meta:name="DCTERMS.alternative"/>
    <meta:user-defined meta:name="DC.title">Antwoord op vragen van de leden Koolmees en Verhoeven over het bericht “Renovatie Binnenhof officieel geheim”</meta:user-defined>
    <meta:user-defined meta:name="DCTERMS.W3CDTF/DCTERMS.available">2016-11-24</meta:user-defined>
    <meta:user-defined meta:name="OVERHEIDop.publicationName">Kamervragen (Aanhangsel)</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