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1</text:p>
      <text:p text:style-name="ifm_p_font.roman_mt.3.76mm_ifm">Vragen van het lid <text:span text:style-name="ifm_span_font.bold_ifm">Bosman</text:span> (VVD) aan de Minister van Economische Zaken over <text:span text:style-name="ifm_span_font.italic_ifm">het bericht «SODM: aantal overtredingen door mijnbouwbedrijven stijgt»</text:span> (ingezonden 28 oktober 2016).</text:p>
      <text:p text:style-name="ifm_p_font.roman_mt.3.76mm_ifm">Antwoord van Minister <text:span text:style-name="ifm_span_font.bold_ifm">Kamp</text:span> (Economische Zaken) (ontvangen 24 november 2016).</text:p>
      <text:p text:style-name="ifm_p_mt.3.76mm_ifm">Vraag 1</text:p>
      <text:p text:style-name="ifm_p_ifm">Kent u het bericht «SodM: aantal overtredingen door mijnbouwbedrijven stijgt»?<text:note text:id="ID-2016Z19794-d37e58" text:note-class="footnote"><text:note-citation text:label="1 ">1</text:note-citation><text:note-body><text:p text:style-name="ifm_p_font.normal_size.6.93pt_mt..5mm_indent.-0.1161in_mleft.0.1161in_ifm">http://energeia.nl/nieuws/448741–1610/sodm-aantal-overtredingen-door-mijnbouwbedrijven-stijgt</text:p></text:note-body></text:note></text:p>
      <text:p text:style-name="ifm_p_mt.3.76mm_ifm">Antwoord 1</text:p>
      <text:p text:style-name="ifm_p_ifm">Ja.</text:p>
      <text:p text:style-name="ifm_p_mt.3.76mm_ifm">Vraag 2</text:p>
      <text:p text:style-name="ifm_p_ifm">In hoeverre deelt u de mening dat een stijging van vier naar tien waarschuwingsbrieven ongewenst is?</text:p>
      <text:p text:style-name="ifm_p_mt.3.76mm_ifm">Antwoord 2</text:p>
      <text:p text:style-name="ifm_p_ifm">Overtredingen van de Mijnbouwwet- en regelgeving zijn naar mijn oordeel onwenselijk en dienen te worden voorkomen. Over het jaar 2015 heeft SodM tien waarschuwingsbrieven verstuurd. Drie van de tien waarschuwingsbrieven betroffen overtredingen vanwege het ontbreken van wettelijk verplichte documenten. Twee andere waarschuwingsbrieven betroffen het niet (tijdig) aan SodM melden van de start van specifieke activiteiten. Hoewel er in deze gevallen geen sprake was van incidenten, kan SodM door het ontbreken van de documenten c.q. de meldingen haar wettelijke toezichtstaak niet naar behoren uitvoeren. De betreffende ondernemingen zijn hierop aangesproken middels de waarschuwingsbrieven en hebben direct maatregelen ter verbetering genomen.</text:p>
      <text:p text:style-name="ifm_p_mt.3.76mm_ifm">Vraag 3</text:p>
      <text:p text:style-name="ifm_p_ifm">In hoeverre is de stijging te wijten aan andere manieren van meten of het verrichten van meer controles?</text:p>
      <text:p text:style-name="ifm_p_mt.3.76mm_ifm">Antwoord 3</text:p>
      <text:p text:style-name="ifm_p_ifm">SodM richt haar toezicht in toenemende mate op preventie van incidenten. Sinds enkele jaren werkt SodM met de zgn. «bow tie methode», die risico’s helpt analyseren, prioriteren en voorkomen. Daarnaast is analyse van incidenten aanleiding geweest voor een aantal gerichte inspectieprojecten. Hierdoor worden overtredingen eerder geconstateerd.</text:p>
      <text:p text:style-name="ifm_p_ifm">Ook stelt SodM sinds 2015 accountanalyses per bedrijf op om beter integraal zicht te krijgen op de prestaties van de mijnbouwondernemingen op het gebied van veiligheid en milieu. Dit helpt SodM om nog meer gericht haar toezicht te organiseren en prioriteren.</text:p>
      <text:p text:style-name="ifm_p_mt.3.76mm_ifm">Vraag 4</text:p>
      <text:p text:style-name="ifm_p_ifm">Kunt u aangeven hoe de sector gereageerd heeft op het jaarverslag van het Staatstoezicht op de Mijnen (SodM)?</text:p>
      <text:p text:style-name="ifm_p_mt.3.76mm_ifm">Antwoord 4</text:p>
      <text:p text:style-name="ifm_p_ifm">Het jaarverslag is positief ontvangen.</text:p>
      <text:p text:style-name="ifm_p_mt.3.76mm_ifm">Vraag 5</text:p>
      <text:p text:style-name="ifm_p_ifm">Welke rol ziet u voor u zelf om het aantal incidenten en overtredingen door mijnbouwbedrijven terug te dringen?</text:p>
      <text:p text:style-name="ifm_p_mt.3.76mm_ifm">Antwoord 5</text:p>
      <text:p text:style-name="ifm_p_ifm">Als Minister van Economische Zaken ben ik verantwoordelijk voor adequate regelgeving op het gebied van mijnbouw. Daarnaast ben ik ervoor verantwoordelijk dat SodM in staat is om haar werkzaamheden adequaat uit te voeren. De afgelopen jaren heb ik een aantal voorstellen gedaan om de Mijnbouwwet- en regelgeving verder aan te scherpen. Deze wetsvoorstellen liggen momenteel voor bij de Eerste Kamer en kunnen naar verwachting begin volgend jaar in werking treden. Een belangrijk wetsvoorstel op het gebied van veiligheid en het voorkomen van incidenten is het wetsvoorstel ter implementatie van de offshore safety richtlijn, het wetsvoorstel offshore veiligheid (Kamerstukken I, 2014–2015, 34 041, A). In dit wetsvoorstel heb ik ervoor gekozen om de maatregelen naar aanleiding van deze richtlijn waar mogelijk ook op land toe te passen. De rapportages door de bedrijven en het toezicht hierop door SodM worden uitgebreid en de regels voor installaties worden aangescherpt – van de bouw van een installatie tot aan de ontmanteling hiervan. Ook het toezicht op boorgatactiviteiten wordt aangescherpt.</text:p>
      <text:p text:style-name="ifm_p_ifm">Als gevolg van de voorgenomen wijzigingen van de Mijnbouwwet zullen de taken van SodM toenemen.</text:p>
      <text:p text:style-name="ifm_p_ifm">Mede naar aanleiding van het rapport van de Onderzoeksraad voor Veiligheid (OVV) naar aanleiding van de bevingen in Groningen, heb ik met het wetsvoorstel tot wijziging van de Mijnbouwwet inzake veiligheid en regie (Kamerstukken I, 2014–2015, 34 348, A) de wettelijke positie van SodM verder verstrekt. Naast het reeds ingezette traject ter versterking van de organisatie van SodM worden met dit wetsvoorstel de wettelijke waarborgen voor de onafhankelijkheid van SodM ten opzichte van de Minister vastgelegd.</text:p>
      <text:p text:style-name="ifm_p_ifm">SodM heeft als toezichthouder de taak om op basis van haar expertise de risico’s maximaal te doen voorkomen en beheersen, en in voorkomende gevallen handhavend op te treden.</text:p>
      <text:p text:style-name="ifm_p_ifm">Sinds 2015 vult SodM haar reflectieve rol als toezichthouder nog actiever in en geeft daarmee aangrijpingspunten om veiligheid en milieu in wetgeving en beleid optimaal te borgen. In 2017 zal SodM een «foto» maken van elk van de sectoren waarop zij toezicht houdt. Op grond van deze «staten van de sector» zal het toezicht nog gerichter en op basis van meer gestructureerde risicoanalyses plaatsvinden. Bovendien kunnen deze staten van de sector leiden tot gevraagd en ongevraagd advies aan de Minister van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SODM: aantal overtredingen door mijnbouwbedrijven stijgt'</dc:title>
    <meta:user-defined meta:name="OVERHEIDop.ParlID/DC.identifier">ah-tk-20162017-571</meta:user-defined>
    <meta:user-defined meta:name="OVERHEIDop.vraagnummer">2016Z19794</meta:user-defined>
    <meta:user-defined meta:name="OVERHEIDop.aanhangselNummer">57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H.G.J. Kamp</meta:user-defined>
    <meta:user-defined meta:name="OVERHEIDop.vergaderjaar">2016-2017</meta:user-defined>
    <meta:user-defined meta:name="DCTERMS.W3CDTF/OVERHEIDop.datumOntvangst">2016-11-24</meta:user-defined>
    <meta:user-defined meta:name="OVERHEID.StatenGeneraal/DC.creator">Tweede Kamer der Staten-Generaal</meta:user-defined>
    <dc:language>nl</dc:language>
    <meta:user-defined meta:name="DCTERMS.alternative"/>
    <meta:user-defined meta:name="DC.title">Antwoord op vragen van het lid Bosman over het bericht 'SODM: aantal overtredingen door mijnbouwbedrijven stijgt'</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