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text:p>
      <text:p text:style-name="ifm_p_font.roman_mt.3.76mm_ifm">Vragen van het lid <text:span text:style-name="ifm_span_font.bold_ifm">Ypma</text:span> (PvdA) aan de Minister van Onderwijs, Cultuur en Wetenschap over <text:span text:style-name="ifm_span_font.italic_ifm">het bericht dat basisscholen waarschuwen voor een groot lerarentekort</text:span> (ingezonden 18 augustus 2016).</text:p>
      <text:p text:style-name="ifm_p_font.roman_mt.3.76mm_ifm">Antwoord van Minister <text:span text:style-name="ifm_span_font.bold_ifm">Bussemaker</text:span> (Onderwijs, Cultuur en Wetenschap) en Staatssecretaris <text:span text:style-name="ifm_span_font.bold_ifm">Dekker</text:span> (Onderwijs, Cultuur en Wetenschap) (ontvangen 28 september 2016).</text:p>
      <text:p text:style-name="ifm_p_mt.3.76mm_ifm">Vraag 1</text:p>
      <text:p text:style-name="ifm_p_ifm">Bent u bekend met het bericht dat basisscholen waarschuwen voor een groot lerarentekort?<text:note text:id="n1" text:note-class="footnote"><text:note-citation text:label="1 ">1</text:note-citation><text:note-body><text:p text:style-name="ifm_p_font.normal_size.6.93pt_mt..5mm_indent.-0.1161in_mleft.0.1161in_ifm">http://www.nu.nl/binnenland/4308254/basisscholen-waarschuwen-groot-lerarentekort.html</text:p></text:note-body></text:note>  </text:p>
      <text:p text:style-name="ifm_p_mt.3.76mm_ifm">Antwoord 1</text:p>
      <text:p text:style-name="ifm_p_ifm">Ja.</text:p>
      <text:p text:style-name="ifm_p_mt.3.76mm_ifm">Vraag 2</text:p>
      <text:p text:style-name="ifm_p_ifm">Hoe beoordeelt u de voorspelling van de PO-Raad dat er in 2020 een tekort van ongeveer 7.000 basisschoolleraren zal bestaan? Onderschrijft u het bericht dat dit tekort ontstaat doordat veel jonge leerkrachten de afgelopen jaren het onderwijs verlieten omdat zij moeilijk een baan konden vinden en omdat veel babyboomers de komende jaren met pensioen zullen gaan?</text:p>
      <text:p text:style-name="ifm_p_mt.3.76mm_ifm">Antwoord 2</text:p>
      <text:p text:style-name="ifm_p_ifm">De PO-Raad geeft aan dat er over tien jaar een tekort van zo’n zevenduizend basisschoolleraren verwacht wordt. De verwachting dat over een aantal jaren een lerarentekort ontstaat in het basisonderwijs is niet nieuw. Op 3 november 2015 hebben wij u in de brief over de onderwijsarbeidsmarkt onder andere geïnformeerd over de arbeidsmarktramingen voor onderwijspersoneel po, vo en mbo.<text:note text:id="ID-57-d37e64" text:note-class="footnote"><text:note-citation text:label="2 ">2</text:note-citation><text:note-body><text:p text:style-name="ifm_p_font.normal_size.6.93pt_mt..5mm_indent.-0.1161in_mleft.0.1161in_ifm">Kamerstuk 27 923, nr. 210</text:p></text:note-body></text:note> In deze brief hebben wij gemeld dat de voorspelde omvang van de onvervulde vraag naar leraren in het primair onderwijs in 2020 bij ongewijzigd beleid rond de 4.000 fte zal zijn, oplopend tot zo’n 7.000 fte in 2024. Wel zijn er grote regionale verschillen. De grootste tekorten worden verwacht in de grote steden in de Randstad. De belangrijkste oorzaken voor het verwachte tekort zijn:</text:p>
      <text:p text:style-name="ifm_p_ifm">De komende jaren gaan veel leraren met pensioen. Door het verhogen van de pensioenleeftijd en het langer doorwerken van veel leraren is dit enkele jaren uitgesteld.</text:p>
      <text:p text:style-name="ifm_p_ifm">De grote leerlingendaling in het primair onderwijs is rond 2020 vrijwel achter de rug. Vanaf dat moment gaat het aantal leerlingen in het primair onderwijs weer stijgen.</text:p>
      <text:p text:style-name="ifm_p_ifm">Het aantal afgestudeerden van de lerarenopleidingen basisonderwijs is de afgelopen jaren gedaald. Waren er in het studiejaar 2007–2008 nog ruim 6.500 afgestudeerden, in het studiejaar 2014–2015 is dat gedaald tot ongeveer 4.100.<text:note text:id="ID-57-d37e78" text:note-class="footnote"><text:note-citation text:label="3 ">3</text:note-citation><text:note-body><text:p text:style-name="ifm_p_font.normal_size.6.93pt_mt..5mm_indent.-0.1161in_mleft.0.1161in_ifm">www.stamos.nl</text:p></text:note-body></text:note></text:p>
      <text:p text:style-name="ifm_p_ifm">Het was inderdaad voor jonge pasafgestudeerde leraren een aantal jaren moeilijk om snel een (vaste) baan te vinden in het onderwijs. Dat betekende overigens niet dat een grote groep jonge leraren verloren is gegaan voor het onderwijs. Veel afgestudeerden van de lerarenopleiding basisonderwijs vinden een jaar na afstuderen alsnog een baan in het onderwijs. Ongeveer 38 procent van de afgestudeerden van de pabo werkt vijf jaar na afstuderen in het onderwijs terwijl zij dat in het eerste jaar na afstuderen niet deden. Van degenen die één jaar na afstuderen in het onderwijs werkzaam waren, is 88 procent dat na vijf jaar nog steeds.<text:note text:id="ID-57-d37e90" text:note-class="footnote"><text:note-citation text:label="4 ">4</text:note-citation><text:note-body><text:p text:style-name="ifm_p_font.normal_size.6.93pt_mt..5mm_indent.-0.1161in_mleft.0.1161in_ifm">CentERdata en MOOZ, Loopbaanmonitor 2015 (microdata 2006–2013, enquête 2014–2015)</text:p></text:note-body></text:note></text:p>
      <text:p text:style-name="ifm_p_ifm">Afgestudeerden uit het jaar 2015 vinden weer vaker een reguliere baan in het onderwijs. De Staatssecretaris heeft uw Kamer op 1 juli 2016 hierover per brief geïnformeerd.<text:note text:id="ID-57-d37e100" text:note-class="footnote"><text:note-citation text:label="5 ">5</text:note-citation><text:note-body><text:p text:style-name="ifm_p_font.normal_size.6.93pt_mt..5mm_indent.-0.1161in_mleft.0.1161in_ifm">Kamerstuk 27 923, nr. 227</text:p></text:note-body></text:note></text:p>
      <text:p text:style-name="ifm_p_mt.3.76mm_ifm">Vraag 3</text:p>
      <text:p text:style-name="ifm_p_ifm">Welke gevolgen heeft dit in andere onderwijssectoren in Nederland? Kunt u ingaan op het verwachte tekort aan docenten per onderwijssector?</text:p>
      <text:p text:style-name="ifm_p_mt.3.76mm_ifm">Antwoord 3</text:p>
      <text:p text:style-name="ifm_p_ifm">Er is geen direct verband tussen een lerarentekort in het primair onderwijs en ontwikkelingen op de arbeidsmarkt voor leraren in de andere onderwijssectoren.</text:p>
      <text:p text:style-name="ifm_p_mt.3.76mm_ifm"><text:span text:style-name="ifm_span_font.bold_ifm">Voortgezet onderwijs</text:span></text:p>
      <text:p text:style-name="ifm_p_ifm">In het voortgezet onderwijs wordt de komende 10 jaar een aanzienlijke daling verwacht van het aantal leerlingen en daarmee ook een afnemende behoefte aan leraren. Dit valt samen met het fenomeen dat leraren gemiddeld langer doorwerken dan voorheen. De uitstroom aan gepensioneerden, die al jaren was voorzien, valt daardoor deels samen met de verminderde vraag. Na 2016 nemen de verwachte tekorten in het voortgezet onderwijs af. Vanaf 2020 is echter naar verwachting weer een stijgende tendens in tekorten waarneembaar.</text:p>
      <text:p text:style-name="ifm_p_ifm">Problemen met moeilijk te vinden onderwijspersoneel zijn in het voortgezet onderwijs over vakken verspreid. De vakken waarin nu de hoogste vacaturedruk is (Scheikunde, Natuurkunde, Wiskunde, Frans, Duits en Klassieke Talen) zullen naar verwachting de komende jaren een hogere vacaturedruk krijgen. Dit terwijl voor de vakken waar de vacaturedruk wat lager is, deze vrijwel geheel zal verdwijnen.</text:p>
      <text:p text:style-name="ifm_p_mt.3.76mm_ifm"><text:span text:style-name="ifm_span_font.bold_ifm">Middelbaar beroepsonderwijs</text:span></text:p>
      <text:p text:style-name="ifm_p_ifm">De arbeidsmarkt binnen het middelbaar beroepsonderwijs (mbo) kenmerkt zich door meer openheid dan die in het primair en voortgezet onderwijs. Een groot deel van de instroom van leraren in het mbo is niet afkomstig van de lerarenopleiding maar van het bedrijfsleven. Voor de komende jaren ziet het er naar uit dat het mbo kan voorzien in de benodigde leraren. Wel zullen voor specialistische technische vakken én de vakken waarvoor de tekorten toenemen in het voortgezet onderwijs, ook in het mbo problemen worden ervaren. Tevens geldt dat het mbo, meer dan het primair en voortgezet onderwijs, zal moeten concurreren op de arbeidsmarkt als de economie aantrekt.</text:p>
      <text:p text:style-name="ifm_p_ifm">Wij zullen uw Kamer in het najaar van 2016 via een brief informeren over de meest recente stand van zaken op de onderwijsarbeidsmarkt.</text:p>
      <text:p text:style-name="ifm_p_mt.3.76mm_ifm">Vraag 4</text:p>
      <text:p text:style-name="ifm_p_ifm">Deelt u de zorg dat dergelijke tekorten grote gevolgen hebben voor de kwaliteit van het onderwijs en werkdruk voor docenten?</text:p>
      <text:p text:style-name="ifm_p_mt.3.76mm_ifm">Antwoord 4</text:p>
      <text:p text:style-name="ifm_p_ifm">De verwachting is dat een professionele en uitdagende werkomgeving de aantrekkelijkheid van het beroep vergroot. Schoolbesturen hebben hier een belangrijke rol in. Maar ook van de sectorakkoorden die de Staatssecretaris afsloot met de PO-Raad en VO-raad, wordt een positief effect verwacht op het voorspelde lerarentekort waarbij de kwaliteit en werkdruk niet onder druk komen te staan.</text:p>
      <text:p text:style-name="ifm_p_ifm">Ook de samenwerking tussen de verschillende onderwijssectoren is van groot belang om bijvoorbeeld de instroom in lerarenopleidingen te bevorderen. Zo behoeft de doorstroom van mbo naar pabo aandacht. Versterking van de samenwerking in de regio is daarom een belangrijke prioriteit bij de implementatie van de Lerarenagenda.</text:p>
      <text:p text:style-name="ifm_p_ifm">Met de lerarenopleidingen zet de Minister ook in op instroom-acties, bijvoorbeeld door nauw betrokken te zijn bij het project «Veel meer Meester!» De voorlopersgroep «Veel meer Meester!» is voortgekomen uit het «voorloperstraject» zoals dat in de Lerarenagenda is beschreven.</text:p>
      <text:p text:style-name="ifm_p_ifm">De groep van inmiddels 18 Pabo’s heeft onder meer als doel om rondom het thema «meer mannen op de pabo» initiatieven en acties te ontplooien om meer mannen te bewegen een Pabo-opleiding te volgen en meer mannen te interesseren voor het beroep van leraar. De voorlopersgroep besteedt structureel aandacht aan de instroom, doorstroom én uitstroom van mannen op de Pabo, onder andere door het curriculum anders vorm te geven, zodat het mannen meer aanspreekt.</text:p>
      <text:p text:style-name="ifm_p_mt.3.76mm_ifm">Vraag 5</text:p>
      <text:p text:style-name="ifm_p_ifm">Deelt u de mening van de PO-Raad dat er geïnvesteerd moet worden in het onderwijs en de lerarensalarissen moeten worden verhoogd om het vak van juf en meester aantrekkelijker te maken? Zo ja, bent u bereid om meer geld te investeren in het onderwijs? Zo nee, waarom niet?</text:p>
      <text:p text:style-name="ifm_p_mt.3.76mm_ifm">Antwoord 5</text:p>
      <text:p text:style-name="ifm_p_ifm">Dit kabinet, maar ook voorgaande kabinetten, hebben de afgelopen jaren flink geïnvesteerd in het onderwijs. In 2008 zijn met het actieplan leerkracht structureel extra financiële middelen beschikbaar gekomen, oplopend tot € 1 miljard in 2020, om de aantrekkelijkheid van het beroep van leraar te vergroten. Met de akkoorden, die de Staatssecretaris in 2014 met de PO-Raad en de VO-raad heeft gesloten, zijn ook extra middelen voor het funderend onderwijs beschikbaar gekomen. Daarnaast zijn er extra middelen naar het mbo gegaan. De totale middelen lopen de komende twee jaar op tot structureel € 1,2 miljard. Hiermee kunnen scholen verder werken aan een duurzame kwaliteitsverbetering van het onderwijs, bijvoorbeeld via een betere begeleiding van beginnende leraren, professionele ontwikkeling van leraren en talentontwikkeling.</text:p>
      <text:p text:style-name="ifm_p_ifm">Daarnaast is in 2013 eenmalig uit hoofde van het Nationaal Onderwijsakkoord (NOA) en het Begrotingsakkoord 2014 € 663 miljoen geïnvesteerd in het funderend onderwijs.</text:p>
      <text:p text:style-name="ifm_p_ifm">Vanwege het afsluiten van het Nationaal Onderwijsakkoord waren de onderwijssectoren eerder van de nullijn af dan de andere overheidssectoren. Daarnaast is er vorig jaar een bovensectoraal loonakkoord afgesloten waardoor de sectoren 5 procent loonsverhoging erbij krijgen.</text:p>
      <text:p text:style-name="ifm_p_mt.3.76mm_ifm">Vraag 6</text:p>
      <text:p text:style-name="ifm_p_ifm">Welke alternatieve of aanvullende maatregelen zijn er denkbaar om het aankomende lerarentekort tegen te gaan? Welke van deze maatregelen treft u op korte termijn om het lerarentekort tegen te gaan?</text:p>
      <text:p text:style-name="ifm_p_mt.3.76mm_ifm">Antwoord 6</text:p>
      <text:p text:style-name="ifm_p_ifm">Zie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pma over het bericht dat basisscholen waarschuwen voor een groot lerarentekort</dc:title>
    <meta:user-defined meta:name="OVERHEIDop.ParlID/DC.identifier">ah-tk-20162017-57</meta:user-defined>
    <meta:user-defined meta:name="OVERHEIDop.vraagnummer">2016Z15353</meta:user-defined>
    <meta:user-defined meta:name="OVERHEIDop.aanhangselNummer">57</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ontvanger">M. Bussemaker</meta:user-defined>
    <meta:user-defined meta:name="OVERHEIDop.vergaderjaar">2016-2017</meta:user-defined>
    <meta:user-defined meta:name="DCTERMS.W3CDTF/OVERHEIDop.datumOntvangst">2016-09-28</meta:user-defined>
    <meta:user-defined meta:name="OVERHEID.StatenGeneraal/DC.creator">Tweede Kamer der Staten-Generaal</meta:user-defined>
    <dc:language>nl</dc:language>
    <meta:user-defined meta:name="DCTERMS.alternative"/>
    <meta:user-defined meta:name="DC.title">Antwoord op vragen van het lid Ypma over het bericht dat basisscholen waarschuwen voor een groot lerarentekort</meta:user-defined>
    <meta:user-defined meta:name="DCTERMS.W3CDTF/DCTERMS.available">2016-09-29</meta:user-defined>
    <meta:user-defined meta:name="OVERHEIDop.publicationName">Kamervragen (Aanhangsel)</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