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Kuzu</text:span> (Groep Kuzu/Öztürk) aan de Ministers van Veiligheid en Justitie, van Binnenlandse Zaken en Koninkrijksrelaties en van Sociale Zaken en Werkgelegenheid over <text:span text:style-name="ifm_span_font.italic_ifm">het bericht dat slechts een kwart van de aangiften van discriminatie in behandeling wordt genomen door het openbaar ministerie</text:span> (ingezonden 29 september 2016).</text:p>
      <text:p text:style-name="ifm_p_font.roman_mt.3.76mm_ifm">Antwoord van Minister <text:span text:style-name="ifm_span_font.bold_ifm">Van der Steur</text:span> (Veiligheid en Justitie) mede namens de ministers van Binnenlandse Zaken en Koninkrijksrelaties en Sociale Zaken en Werkgelegenheid (ontvangen 21 november 2016) Zie ook Aanhangsel Handelingen, vergaderjaar 2016–2017, nr. 395</text:p>
      <text:p text:style-name="ifm_p_mt.3.76mm_ifm">Vraag 1</text:p>
      <text:p text:style-name="ifm_p_ifm">Bent u bekend met het bericht «OM kan aangiften discriminatie niet aan, slechts kwart behandeld»?<text:note text:id="ID-2016Z17662-d37e57" text:note-class="footnote"><text:note-citation text:label="1 ">1</text:note-citation><text:note-body><text:p text:style-name="ifm_p_font.normal_size.6.93pt_mt..5mm_indent.-0.1161in_mleft.0.1161in_ifm">http://www.rtlnieuws.nl/nederland/om-kan-aangiften-discriminatie-niet-aan-slechts-kwart-behandeld</text:p></text:note-body></text:note></text:p>
      <text:p text:style-name="ifm_p_mt.3.76mm_ifm">Antwoord 1</text:p>
      <text:p text:style-name="ifm_p_ifm">Ja.</text:p>
      <text:p text:style-name="ifm_p_mt.3.76mm_ifm">Vraag 2</text:p>
      <text:p text:style-name="ifm_p_ifm">Klopt het, zoals RTL Nieuws stelt op basis van eigen onderzoek, dat driekwart van de aangiften van discriminatie blijft liggen, omdat slechts een kwart van de aangiften door gaat naar het openbaar ministerie (OM)?</text:p>
      <text:p text:style-name="ifm_p_mt.3.76mm_ifm">Antwoord 2</text:p>
      <text:p text:style-name="ifm_p_ifm">Nee, dat klopt niet. Voor een verklaring hiervoor verwijs ik naar het antwoord op de vragen 2 en 3 van het lid Marcouch (Aanhangsel Handelingen, vergaderjaar 2016–2017, nr. 563).</text:p>
      <text:p text:style-name="ifm_p_mt.3.76mm_ifm">Vraag 3 en 4</text:p>
      <text:p text:style-name="ifm_p_ifm">Wat denkt u dat een dergelijk bericht doet met de aangiftebereidheid van mensen en bent u bereid met kracht en spoed mensen op te roepen, via verschillende kanalen, om wel aangifte te doen van discriminatie? Zo nee, waarom niet?</text:p>
      <text:p text:style-name="ifm_p_ifm">Wat gaat u concreet doen om deze cijfers met grote urgentie te verbeteren?</text:p>
      <text:p text:style-name="ifm_p_mt.3.76mm_ifm">Antwoord 3 en 4</text:p>
      <text:p text:style-name="ifm_p_ifm">Ik sluit niet uit dat deze berichtgeving over het OM geen positieve impuls zal geven aan de aangiftebereidheid van slachtoffers (zie ook mijn antwoord op vraag 6 van de leden Van Miltenburg en Van Oosten, vraagnummer 2016Z17658). Ik heb hierover ook mijn zorgen geuit aan de voorzitter van het College van Procureurs-Generaal. Over de maatregelen die worden getroffen om de aangiftebereidheid te verhogen bent u geïnformeerd in de brief over het Nationaal Actieprogramma tegen Discriminatie 2016–2020<text:note text:id="ID-565-d37e108" text:note-class="footnote"><text:note-citation text:label="2 ">2</text:note-citation><text:note-body><text:p text:style-name="ifm_p_font.normal_size.6.93pt_mt..5mm_indent.-0.1161in_mleft.0.1161in_ifm">Kamerstuk 30 950 nr. 84, bijlage 1, p. 8 e.v.</text:p></text:note-body></text:note>.</text:p>
      <text:p text:style-name="ifm_p_mt.3.76mm_ifm">Vraag 5</text:p>
      <text:p text:style-name="ifm_p_ifm">Deelt u de mening dat het de rechtspositie en de sociale veiligheid van mensen aantast als er door capaciteitsproblemen gekozen dient te worden uit aangiften van discriminatie, zoals een woordvoerder van het College van procureurs-generaal stelt dat met de komst van sociale media, waarop heel makkelijk beledigingen, bedreigingen, discriminerende uitingen worden gedaan, zij het niet meer kunnen bolwerken en keuzes moeten maken?<text:note text:id="ID-2016Z17662-d37e98" text:note-class="footnote"><text:note-citation text:label="3 ">3</text:note-citation><text:note-body><text:p text:style-name="ifm_p_font.normal_size.6.93pt_mt..5mm_indent.-0.1161in_mleft.0.1161in_ifm">http://nos.nl/artikel/2133897-openbaar-ministerie-kan-aangiften-wegens-discriminatie-niet-aan.html</text:p></text:note-body></text:note> Zo ja, wat gaat u doen om deze kwalijke toestand te verhelpen? Zo nee, waarom niet?</text:p>
      <text:p text:style-name="ifm_p_mt.3.76mm_ifm">Antwoord 5</text:p>
      <text:p text:style-name="ifm_p_ifm">Die mening deel ik. Feitelijk is deze situatie gelukkig niet aan de orde. De opsporing en vervolging van discriminatiezaken blijft onverminderd een prioriteit. Het is van belang dat mensen die zich schuldig maken aan discriminatie ter verantwoording worden geroepen en bestraft. Daarop is het beleid ook gebaseerd. Voor een verdere toelichting op de herziening van de Aanwijzing Discriminatie, waarbij ook nadrukkelijk zal worden gekeken naar de afdoening van online discriminatiezaken, verwijs ik u naar het antwoord op vraag 5 van het lid Marcouch (Aanhangsel Handelingen, vergaderjaar 2016–2017, nr. 563).</text:p>
      <text:p text:style-name="ifm_p_mt.3.76mm_ifm">Vraag 6, 7, 8 en 9</text:p>
      <text:p text:style-name="ifm_p_ifm">Wat vindt u ervan dat de richtlijn, waarin staat dat alle aangiften zorgvuldig moeten worden bekeken en beoordeeld, volgens bronnen niet meer past in de huidige tijdsgeest?<text:note text:id="n100" text:note-class="footnote"><text:note-citation text:label="4 ">4</text:note-citation><text:note-body><text:p text:style-name="ifm_p_font.normal_size.6.93pt_mt..5mm_indent.-0.1161in_mleft.0.1161in_ifm">http://nos.nl/artikel/2133897-openbaar-ministerie-kan-aangiften-wegens-discriminatie-niet-aan.html</text:p></text:note-body></text:note></text:p>
      <text:p text:style-name="ifm_p_ifm">Klopt het dat het OM voornemens is de richtlijn aan te passen, waarbij er voortaan zal worden gekeken of het om een ernstige zaak gaat en of er sprake is van maatschappelijke onrust?<text:note text:id="ID-2016Z17662-d37e112" text:note-class="footnote"><text:note-citation text:label="5 ">5</text:note-citation><text:note-body><text:p text:style-name="ifm_p_font.normal_size.6.93pt_mt..5mm_indent.-0.1161in_mleft.0.1161in_ifm">http://www.rtlnieuws.nl/nederland/om-kan-aangiften-discriminatie-niet-aan-slechts-kwart-behandeld</text:p></text:note-body></text:note></text:p>
      <text:p text:style-name="ifm_p_ifm">Wie zal bepalen of er sprake is van ernst en maatschappelijke onrust en zal dit in de praktijk niet op een arbitraire wijze geschieden? Zo nee, waarom niet?</text:p>
      <text:p text:style-name="ifm_p_ifm">Deelt u de mening dat er nooit zaken mogen blijven liggen op grond van onvoldoende ernst en maatschappelijke onrust en dat daarom een verhoging van het budget en de capaciteit bij het OM en de politie de voorkeur zouden moeten genieten boven een dergelijke aanpassing van de richtlijn? Zo nee, waarom niet?</text:p>
      <text:p text:style-name="ifm_p_mt.3.76mm_ifm">Antwoord 6, 7, 8 en 9</text:p>
      <text:p text:style-name="ifm_p_ifm">De Richtlijn dateert uit 2007 en is gedeeltelijk herzien in 2011. In de tussentijd is niet alleen onze maatschappij veranderd, maar ook de uitingsvormen van discriminatie. Het OM heeft erop gewezen dat politie en OM worden geconfronteerd met nieuwe vormen van communicatie in onze samenleving en daarmee met nieuwe platforms waarop discriminatie plaatsvindt. Daarmee worden de aangiftes complexer en kan tevens één aangifte een veelvoud aan uitingen betreffen. Om die reden is afgesproken dat politie en OM gaan bezien hoe meldingen over online discriminatie het beste kunnen worden aangepakt. De uitkomst van dat proces is wat mij betreft een aanpak die uitvoerbaar is, die een concrete oplossing biedt en een breed draagvlak heeft in de Nederlandse samenleving. Ik acht het niet opportuun nu reeds vooruit te lopen op de uitkomst van dit proces.</text:p>
      <text:p text:style-name="ifm_p_mt.3.76mm_ifm">Vraag 10</text:p>
      <text:p text:style-name="ifm_p_ifm">Wat is het resultaat van de gesprekken die de Minister van Sociale Zaken en Werkgelegenheid heeft gevoerd met Twitter en Facebook met betrekking tot discriminatie<text:note text:id="ID-2016Z17662-d37e140" text:note-class="footnote"><text:note-citation text:label="6 ">6</text:note-citation><text:note-body><text:p text:style-name="ifm_p_font.normal_size.6.93pt_mt..5mm_indent.-0.1161in_mleft.0.1161in_ifm">http://www.nu.nl/internet/4122236/asscher-in-gesprek-met-twitter-en-facebook-aanpak-discriminatie.html</text:p></text:note-body></text:note> en wat heeft het kabinet tijdens zijn zittingsperiode concreet gedaan om discriminatie op sociale media te bestrijden?</text:p>
      <text:p text:style-name="ifm_p_mt.3.76mm_ifm">Antwoord 10</text:p>
      <text:p text:style-name="ifm_p_ifm">De gesprekken met Twitter en Facebook hebben onder meer geresulteerd in concrete werkafspraken met het meldpunt internetdiscriminatie MiND, waardoor MiND snel met deze bedrijven kan schakelen om discriminerende uitingen verwijderd te krijgen. Daarnaast heeft in samenwerking met Twitter een training aan maatschappelijke organisaties plaatsgevonden, gericht op het spelen van een (effectievere) rol in het tegengaan van discriminatie op <text:span text:style-name="ifm_span_font.italic_ifm">social media</text:span>. Tijdens het Nederlandse voorzitterschap van de Europese Unie in de eerste helft van 2016 is er een gedragscode (<text:span text:style-name="ifm_span_font.italic_ifm">Code of Conduct</text:span>) voor het tegengaan van online hate speech afgesloten tussen de Europese Commissie en Facebook, Twitter, Google/Youtube en Microsoft. De <text:span text:style-name="ifm_span_font.italic_ifm">Code of Conduct</text:span> zorgt voor een snelle afhandeling van meldingen en het stimuleren van tegengeluiden (<text:span text:style-name="ifm_span_font.italic_ifm">«counter speech</text:span>»).</text:p>
      <text:p text:style-name="ifm_p_mt.3.76mm_ifm">Vraag 11</text:p>
      <text:p text:style-name="ifm_p_ifm">Bent u bereid discriminatie op sociale media met meer prioriteit te bestrijden, door (meer) personeel op discriminatie op sociale media in te zetten en door concrete en effectieve afspraken met sociale media platforms te maken? Zo ja, hoe gaat u dit vormgeven? Zo nee, waarom, niet?</text:p>
      <text:p text:style-name="ifm_p_mt.3.76mm_ifm">Antwoord 11</text:p>
      <text:p text:style-name="ifm_p_ifm">Er is geen gebrek aan capaciteit om online discriminatiezaken via het strafrecht aan te pakken. Het maken van concrete en effectieve afspraken met social media platforms is reeds vigerend beleid en geschiedt zowel op nationaal als op EU-niveau. Zie ook de beantwoording van vraag 10.</text:p>
      <text:p text:style-name="ifm_p_mt.3.76mm_ifm">Vraag 12</text:p>
      <text:p text:style-name="ifm_p_ifm">Bent u nu wel bereid een racismeregister in te voeren, waarin racistische en discriminatoire uitingen van mensen op social media worden vastgelegd en waarbij een dergelijke registratie ertoe leidt dat iemand niet meer voor de overheid kan werken?</text:p>
      <text:p text:style-name="ifm_p_mt.3.76mm_ifm">Antwoord 12</text:p>
      <text:p text:style-name="ifm_p_ifm">Nee, daartoe ben ik niet bereid. Het doen van racistische uitingen verhoudt zich niet tot hetgeen van overheidspersoneel verwacht mag worden. Een veroordeling van een racistische uitlating of gedrag kan aan een voor een bepaalde functie noodzakelijk goed gedrag in de weg staan. Binnen de overheid bestaat hiervoor de procedure om – indien de aard van de functie en het risico dat aan de werkzaamheden is verbonden hierom vragen – van de sollicitant een zogenaamde Verklaring omtrent gedrag (VOG) te vragen. Ik ben geen voorstander van een apart racismeregister zoals dat door u wordt voorgestaan, naast de justitiële en politiegegevens die al geraadpleegd worden bij een VOG-procedure.</text:p>
      <text:p text:style-name="ifm_p_mt.3.76mm_ifm">Vraag 13 en 14</text:p>
      <text:p text:style-name="ifm_p_ifm">Bent u bereid een deel van het geld dat het Ministerie van Veiligheid en Justitie er het komende begrotingsjaar bij krijgt te besteden aan de vergroting van de expertise en de capaciteit op het gebied van het afnemen van aangiften van discriminatie door de politie? Zo ja, hoeveel? Zo nee, waarom niet?</text:p>
      <text:p text:style-name="ifm_p_ifm">Bent u bereid een deel van het geld dat het Ministerie van Veiligheid en Justitie er het komende begrotingsjaar bij krijgt te besteden aan de vergroting van de expertise en de capaciteit op het gebied van het verwerken van aangiften van discriminatie door het OM? Zo ja, hoeveel? Zo nee, waarom niet?</text:p>
      <text:p text:style-name="ifm_p_mt.3.76mm_ifm">Antwoord 13 en 14</text:p>
      <text:p text:style-name="ifm_p_ifm">Nee, daar is geen aanleiding voor.</text:p>
      <text:p text:style-name="ifm_p_mt.3.76mm_ifm">Vraag 15, 16 en 17</text:p>
      <text:p text:style-name="ifm_p_ifm">Zijn de doelen die de politie in het document «De Kracht van het Verschil» met betrekking tot de eigen diversiteit en de professionalisering van de aanpak van discriminatie in zicht?<text:note text:id="ID-2016Z17662-d37e179" text:note-class="footnote"><text:note-citation text:label="7 ">7</text:note-citation><text:note-body><text:p text:style-name="ifm_p_font.normal_size.6.93pt_mt..5mm_indent.-0.1161in_mleft.0.1161in_ifm">https://www.rijksoverheid.nl/documenten/kamerstukken/2016/01/22/kamerbrief-nationaal-actieprogramma-tegen-discriminatie</text:p></text:note-body></text:note></text:p>
      <text:p text:style-name="ifm_p_ifm">Kunt u een gespecificeerd overzicht geven van de gestelde doelen, de acties en de resultaten?</text:p>
      <text:p text:style-name="ifm_p_ifm">Kunt u een concreet overzicht geven van wat het kabinet doet en heeft gedaan in het kader van het feit dat in de gehele strafrechtketen bevordering van de deskundigheid op het gebied van (herkennen van) discriminatie, versterking van de ketenaanpak en samenwerking met andere betrokken spelers aandacht krijgt?<text:note text:id="ID-2016Z17662-d37e197" text:note-class="footnote"><text:note-citation text:label="8 ">8</text:note-citation><text:note-body><text:p text:style-name="ifm_p_font.normal_size.6.93pt_mt..5mm_indent.-0.1161in_mleft.0.1161in_ifm">https://www.rijksoverheid.nl/documenten/kamerstukken/2016/01/22/kamerbrief-nationaal-actieprogramma-tegen-discriminatie</text:p></text:note-body></text:note></text:p>
      <text:p text:style-name="ifm_p_ifm">Kunt u een concreet overzicht geven van de acties in het kader van de uiting of investeert het kabinet in een meer optimale wijze van rapporteren door Antidiscriminatievoorzieningen (ADV’s) en de politie?<text:note text:id="ID-2016Z17662-d37e211" text:note-class="footnote"><text:note-citation text:label="9 ">9</text:note-citation><text:note-body><text:p text:style-name="ifm_p_font.normal_size.6.93pt_mt..5mm_indent.-0.1161in_mleft.0.1161in_ifm">https://www.rijksoverheid.nl/documenten/kamerstukken/2016/01/22/kamerbrief-nationaal-actieprogramma-tegen-discriminatie</text:p></text:note-body></text:note></text:p>
      <text:p text:style-name="ifm_p_mt.3.76mm_ifm">Antwoord 15, 16 en 17</text:p>
      <text:p text:style-name="ifm_p_ifm">Voor het antwoord op de vragen 15 tot en met 17 verwijs ik u naar de brief over het Nationaal Actieprogramma tegen Discriminatie 2016–2020<text:note text:id="ID-565-d37e300" text:note-class="footnote"><text:note-citation text:label="10 ">10</text:note-citation><text:note-body><text:p text:style-name="ifm_p_font.normal_size.6.93pt_mt..5mm_indent.-0.1161in_mleft.0.1161in_ifm">Kamerstuk 30 950 nr. 84</text:p></text:note-body></text:note>. In de voortgangsbrief, die begin 2017 aan uw Kamer zal worden gestuurd, zal over acties en resultaten worden gerapporteerd. Over de actuele resultaten met betrekking tot diversiteit van het politiepersoneel bent u reeds geïnformeerd in de Voortgangsbrief Politie van 20 juni 2016<text:note text:id="ID-565-d37e309" text:note-class="footnote"><text:note-citation text:label="11 ">11</text:note-citation><text:note-body><text:p text:style-name="ifm_p_font.normal_size.6.93pt_mt..5mm_indent.-0.1161in_mleft.0.1161in_ifm">Kamerstuk 29 628 nr. 643</text:p></text:note-body></text:note>.</text:p>
      <text:p text:style-name="ifm_p_mt.3.76mm_ifm">Vraag 18</text:p>
      <text:p text:style-name="ifm_p_ifm">Bent u nu wel bereid een racismepolitie op te richten, een specialistische eenheid binnen de politieorganisatie die zich bezighoudt met racisme en discriminatie? Zo nee, waarom niet?</text:p>
      <text:p text:style-name="ifm_p_mt.3.76mm_ifm">Antwoord 18</text:p>
      <text:p text:style-name="ifm_p_ifm">Het kabinet is om diverse redenen geen voorstander van een aparte racisme-politie. Vanaf begin 2017 is bij de politie een centraal punt dat discriminatiezaken uit het politiesysteem destilleert en bij de eenheden adresseert voor goede opvolging. Met het nieuwe beleidskader diversiteit en discriminatie zijn de taken steviger verankerd in de politieorganisatie, met als portefeuillehouder de eenheid chef Den Haag, die hierbij door medewerkers wordt ondersteund.</text:p>
      <text:p text:style-name="ifm_p_ifm">Daarnaast zijn ook de registratie- en rapportage-activiteiten van de politie geïntensiveerd. De politie heeft een forse verbeterslag gemaakt in de gegevensverzameling en analyse van discriminatiezaken: het rapport over 2015 is als bijlage bij de brief van de Minister van Sociale Zaken en Werkgelegenheid van 29 september jongstleden aan de Kamer gestuurd<text:note text:id="ID-565-d37e333" text:note-class="footnote"><text:note-citation text:label="12 ">12</text:note-citation><text:note-body><text:p text:style-name="ifm_p_font.normal_size.6.93pt_mt..5mm_indent.-0.1161in_mleft.0.1161in_ifm">Kamerstuk 30 950 nr. 1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slechts een kwart van de aangiften van discriminatie in behandeling wordt genomen door het openbaar ministerie</dc:title>
    <meta:user-defined meta:name="OVERHEIDop.ParlID/DC.identifier">ah-tk-20162017-565</meta:user-defined>
    <meta:user-defined meta:name="OVERHEIDop.vraagnummer">2016Z17662</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het lid Kuzu over het bericht dat slechts een kwart van de aangiften van discriminatie in behandeling wordt genomen door het openbaar ministerie</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