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ragen van de leden <text:span text:style-name="ifm_span_font.bold_ifm">Vermue</text:span> en <text:span text:style-name="ifm_span_font.bold_ifm">Leenders</text:span> (beiden PvdA) aan de Staatssecretarissen van Onderwijs, Cultuur en Wetenschap en van Economische Zaken over <text:span text:style-name="ifm_span_font.italic_ifm">de sluiting van de Rotterdamse vestiging van het Wellant College</text:span> (ingezonden 20 oktober 2016).</text:p>
      <text:p text:style-name="ifm_p_font.roman_mt.3.76mm_ifm">Antwoord van Staatssecretaris <text:span text:style-name="ifm_span_font.bold_ifm">Van Dam</text:span> (Economische Zaken), mede namens de Staatssecretaris van Onderwijs, Cultuur en Wetenschap (ontvangen 23 november 2016).</text:p>
      <text:p text:style-name="ifm_p_mt.3.76mm_ifm">Vraag 1</text:p>
      <text:p text:style-name="ifm_p_ifm">Hoe verklaart u dat de Rotterdamse vmbo-groen moet sluiten en alle 180 leerlingen van het Wellant College aan de Bosdreef een nieuwe school moeten zoeken?<text:note text:id="ID-2016Z19218-d37e61" text:note-class="footnote"><text:note-citation text:label="1 ">1</text:note-citation><text:note-body><text:p text:style-name="ifm_p_font.normal_size.6.93pt_mt..5mm_indent.-0.1161in_mleft.0.1161in_ifm">«Wellant College in Rotterdam gaat dicht» (http://www.ad.nl/dossier-rotterdam/wellant-college-in-rotterdam-gaat-dicht~a63cc1bc/)</text:p></text:note-body></text:note></text:p>
      <text:p text:style-name="ifm_p_mt.3.76mm_ifm">Antwoord 1</text:p>
      <text:p text:style-name="ifm_p_ifm">Het al dan niet sluiten van een vestiging is een beslissing die primair door het schoolbestuur wordt genomen. Het afgelopen jaar zijn door het bestuur alle mogelijkheden onderzocht om het groene vmbo-onderwijs onder te brengen bij een andere school in Rotterdam. Het bestuur heeft naar aanleiding van dit onderzoek besloten om vanaf schooljaar 2017–2018 geen vmbo-onderwijs meer aan te bieden aan de Bosdreef in Rotterdam. Het bestuur geeft aan dat de vmbo-afdeling te klein is om zelfstandig door te gaan. Het Wellantcollege had overigens al besloten om vanaf 1 augustus 2015 geen leerlingen te laten starten in de gemengde leerweg.</text:p>
      <text:p text:style-name="ifm_p_mt.3.76mm_ifm">Vraag 2</text:p>
      <text:p text:style-name="ifm_p_ifm">Hoe beoordeelt u deze ontwikkeling tegen het licht van het toekomstperspectief van deze leerlingen op de Rotterdamse stedelijke arbeidsmarkt?</text:p>
      <text:p text:style-name="ifm_p_mt.3.76mm_ifm">Antwoord 2</text:p>
      <text:p text:style-name="ifm_p_ifm">Rotterdam heeft een ruim aanbod aan vmbo-scholen. Naast het Wellantcollege zijn er 28 scholen met een basisberoepsgerichte leerweg, 29 met een kaderberoepsgerichte leerweg en 44 scholen met een gemengde of theoretische leerweg in Rotterdam. Een aantal vmbo-scholen staat dicht in de buurt van het Wellantcollege.</text:p>
      <text:p text:style-name="ifm_p_ifm">Ik kan mij voorstellen dat de sluiting van de school voor de leerlingen grote gevolgen heeft. Ik heb er echter alle vertrouwen in dat het Wellantcollege de leerlingen helpt zoeken naar een andere school voor het schooljaar 2017–2018.</text:p>
      <text:p text:style-name="ifm_p_ifm">Ik heb begrepen dat er informatieavonden worden georganiseerd en de school zal met iedere ouder en leerling in gesprek gaan om een passende school te vinden. Een vmbo-leerling die bewust heeft gekozen voor het profiel Groen kan zich aanmelden bij een andere vmbo-school met dit profiel in de regio Rotterdam-Rijnmond, onder andere bij het Edudelta College in Barendrecht en Lentiz in Schiedam. De sluiting van deze school heeft geen groot effect op het toekomstperspectief van deze leerlingen in de groene sector, mede doordat geslaagde leerlingen hun opleiding kunnen voortzetten op het mbo-groen van het Wellantcollege in Rotterdam. De mbo-groen vestiging blijft wel behouden.</text:p>
      <text:p text:style-name="ifm_p_mt.3.76mm_ifm">Vraag 3</text:p>
      <text:p text:style-name="ifm_p_ifm">Wat betekent de sluiting voor al de kinderen die op het Wellantcollege zitten en die in het kader van passend onderwijs extra ondersteuning krijgen? Wat kunt u ondernemen om te voorkómen dat dezen bij de sluiting tussen de wal en het schip vallen?</text:p>
      <text:p text:style-name="ifm_p_mt.3.76mm_ifm">Antwoord 3</text:p>
      <text:p text:style-name="ifm_p_ifm">Scholen hebben sinds de invoering van passend onderwijs zorgplicht gekregen. Dat betekent dat de scholen verantwoordelijk zijn om alle leerlingen die extra ondersteuning nodig hebben een passende plek te bieden. Ik heb er vertrouwen in dat het Wellantcollege de leerlingen, ook die extra ondersteuning nodig hebben, helpt zoeken naar een andere passende school.</text:p>
      <text:p text:style-name="ifm_p_mt.3.76mm_ifm">Vraag 4</text:p>
      <text:p text:style-name="ifm_p_ifm">Bent u bereid om te bevorderen dat de lokale onderwijssector gezamenlijk verantwoordelijkheid neemt en kijkt hoe vmbo-groen behouden kan blijven voor Rotterdam? Zo ja, welke mogelijkheden ziet u daartoe?</text:p>
      <text:p text:style-name="ifm_p_mt.3.76mm_ifm">Antwoord 4</text:p>
      <text:p text:style-name="ifm_p_ifm">De inhoudelijke afweging ten aanzien van onderwijsvoorzieningen wordt aan de lokale partners in de regio overgelaten. De scholen dienen in een «regionaal plan onderwijsvoorzieningen» afsprak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mue en Leenders over de sluiting van de Rotterdamse vestiging van het Wellant College</dc:title>
    <meta:user-defined meta:name="OVERHEIDop.ParlID/DC.identifier">ah-tk-20162017-562</meta:user-defined>
    <meta:user-defined meta:name="OVERHEIDop.vraagnummer">2016Z19218</meta:user-defined>
    <meta:user-defined meta:name="OVERHEIDop.aanhangselNummer">562</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J.G.P. Vermue</meta:user-defined>
    <meta:user-defined meta:name="OVERHEIDop.ontvanger">M.H.P. van Dam</meta:user-defined>
    <meta:user-defined meta:name="OVERHEIDop.vergaderjaar">2016-2017</meta:user-defined>
    <meta:user-defined meta:name="DCTERMS.W3CDTF/OVERHEIDop.datumOntvangst">2016-11-23</meta:user-defined>
    <meta:user-defined meta:name="OVERHEID.StatenGeneraal/DC.creator">Tweede Kamer der Staten-Generaal</meta:user-defined>
    <dc:language>nl</dc:language>
    <meta:user-defined meta:name="DCTERMS.alternative"/>
    <meta:user-defined meta:name="DC.title">Antwoord op vragen van de leden Vermue en Leenders over de sluiting van de Rotterdamse vestiging van het Wellant College</meta:user-defined>
    <meta:user-defined meta:name="DCTERMS.W3CDTF/DCTERMS.available">2016-11-23</meta:user-defined>
    <meta:user-defined meta:name="OVERHEIDop.publicationName">Kamervragen (Aanhangsel)</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