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6</text:p>
      <text:p text:style-name="P2">Vragen van de leden <text:span text:style-name="T1">Karabulut</text:span> en <text:span text:style-name="T1">Jasper van Dijk</text:span> (beiden SP) aan de Minister van Sociale Zaken en Werkgelegenheid en de Staatssecretaris van Onderwijs, Cultuur en Wetenschap over <text:span text:style-name="T2">het bericht dat een «Gülenschool» in Amsterdam wordt beveiligd</text:span> (ingezonden 1 september 2016).</text:p>
      <text:p text:style-name="P2">Antwoord van Staatssecretaris <text:span text:style-name="T1">Dekker</text:span> (Onderwijs, Cultuur en Wetenschap), mede namens de Minister van Sociale Zaken en Werkgelegenheid (ontvangen 28 september 2016).</text:p>
      <text:p text:style-name="P1">Vraag 1</text:p>
      <text:p text:style-name="Basis">Wat is uw reactie op het artikel «Beveiliging op «Gülen-school» in Nieuw-West»?<text:note text:id="ftn1" text:note-class="footnote"><text:note-citation text:label="1 ">1 </text:note-citation><text:note-body><text:p text:style-name="P3">http://www.parool.nl/amsterdam/beveiliging-op-gulenschool-in-nieuw-west~a4366396/?utm_source=twitter&amp;utm_medium=social&amp;utm_campaign=shared%20content&amp;utm_content=free</text:p></text:note-body></text:note></text:p>
      <text:p text:style-name="P1">Antwoord 1</text:p>
      <text:p text:style-name="Basis">In de nasleep van de mislukte staatsgreep in Turkije zijn grote spanningen ontstaan in delen van de Turks-Nederlandse gemeenschap. Ik betreur het dat deze spanningen hebben geleid tot onrust op en rondom scholen, waarbij in enkele gevallen extra veiligheidsmaatregelen zijn genomen.</text:p>
      <text:p text:style-name="P1">Vraag 2</text:p>
      <text:p text:style-name="Basis">Welke ontwikkelingen zijn aanleiding voor de beveiliging van de school? Zijn er andere scholen die ook worden beveiligd? Zo ja, welke?</text:p>
      <text:p text:style-name="P1">Antwoord 2</text:p>
      <text:p text:style-name="Basis">Sommige scholen vreesden dat spanningen onder ouders en leerlingen zouden kunnen ontaarden in onveilige situaties. Het is mij bekend dat op verschillende scholen aan het begin van dit schooljaar beveiliging aanwezig was. De extra beveiliging werd ingezet op een klein aantal scholen die in de media en binnen de Turks-Nederlandse gemeenschap geassocieerd worden met de Gülen-beweging. Gemeenten en scholen hebben hiertoe besloten naar aanleiding van de <text:soft-page-break/>lokale situatie. Zo was er bij deze scholen op de eerste schooldag ook een prominentere aanwezigheid van de politie. Inmiddels is de beveiliging op deze scholen afgebouwd. Zover ons bekend hebben zich geen incidenten voorgedaan.</text:p>
      <text:p text:style-name="P1">Vraag 3</text:p>
      <text:p text:style-name="Basis">Is er gesproken met de scholen in kwestie en met de PO-raad over de toegenomen spanningen?<text:note text:id="ftn2" text:note-class="footnote"><text:note-citation text:label="2 ">2 </text:note-citation><text:note-body><text:p text:style-name="P3">http://www.parool.nl/amsterdam/amsterdam-alert-op-spanningen-onder-turkse-leerlingen~a4358724/</text:p></text:note-body></text:note> Zo ja, wat is hieruit gekomen? Zo nee, waarom niet? Op welke wijze is er overleg met gemeenten waarin zich Gülen-gelieerde scholen bevinden?</text:p>
      <text:p text:style-name="P1">Antwoord 3</text:p>
      <text:p text:style-name="Basis">Ja. Ik heb de afgelopen weken intensief contact onderhouden met scholen die te maken hadden met spanningen, onder meer via de Inspectie van het Onderwijs (hierna: inspectie), Stichting School en Veiligheid en de gemeenten. Ook de PO-Raad onderstreept dat het niet in het belang is van leerlingen dat deze spanningen de scholen in worden gebracht. De inspectie en Stichting School en Veiligheid hebben op mijn verzoek gemeenten en scholen en ouders waar nodig intensief begeleid in het omgaan met de spanningen en het wisselen van school.</text:p>
      <text:p text:style-name="P1">Vraag 4</text:p>
      <text:p text:style-name="Basis">Kunt u buitenlandse financiering van Nederlandse scholen uitsluiten? Zo nee, bent u bereid dit te onderzoeken? Zo ja, waarom?</text:p>
      <text:p text:style-name="P1">Antwoord 4</text:p>
      <text:p text:style-name="Basis">Scholen zijn verplicht jaarlijks inzage te geven in hun financiën, door middel van de jaarrekening in het jaarverslag. Voor de scholen die met de Gülen-beweging worden geassocieerd geldt dat de Inspectie van het Onderwijs in een analyse van de jaarverslagen van deze scholen geen indicatie heeft aangetroffen van externe financiering. Ik zie daarom geen aanleiding voor verder onderzoek.</text:p>
      <text:p text:style-name="P1">Vraag 5</text:p>
      <text:p text:style-name="Basis">Deelt u de mening dat «Gülen» of «Erdoĝan» scholen onwenselijk zijn en dat politieke meningsverschillen in de politieke arena uitgevochten moeten worden in plaats van via scholen en kinderen? Zo ja, hoe gaat u hiervoor zorgen? Zo nee, waarom niet?</text:p>
      <text:p text:style-name="P1">Antwoord 5</text:p>
      <text:p text:style-name="Basis">Ja. Scholen hebben de taak om onderwijs te geven aan leerlingen en er kan geen sprake van zijn dat de politieke arena zich verplaatst naar de school. We zien echter wel dat emoties over politieke ontwikkelingen gevolgen hebben voor de schoolomgeving van leerlingen. Samen met gemeentes spannen we ons ervoor in dat alle leerlingen goed onderwijs ontvangen in een veilige omgeving. Dat doen we door scholen te ondersteunen bij het omgaan met spanningen, door training en advies aan leraren en schoolleiders. Gemeentes hebben, onder andere via leerplichtambtenaren, contact met ouders die hun kind willen overschrijven op een andere school, om deze overgang zo soepel mogelijk te laten verlopen. De inspectie ziet toe op de kwaliteit van het onderwijs, de veiligheid en de naleving van wet- en regelgev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arabulut en Jasper van Dijk inzake het bericht dat een 'Gülenschool' in Amsterdam wordt beveiligd</dc:title>
    <dc:language>nl</dc:language>
    <meta:document-statistic meta:table-count="1" meta:image-count="0" meta:object-count="0" meta:page-count="2" meta:paragraph-count="34" meta:word-count="672" meta:character-count="4601"/>
    <dc:date>2016-09-29T09:45:33.49</dc:date>
    <meta:editing-duration>PT12S</meta:editing-duration>
    <meta:editing-cycles>1</meta:editing-cycles>
    <meta:user-defined meta:name="DC.title">Antwoord op vragen van de leden Karabulut en Jasper van Dijk inzake het bericht dat een 'Gülenschool' in Amsterdam wordt beveiligd</meta:user-defined>
    <meta:user-defined meta:name="DCTERMS.W3CDTF/DCTERMS.available">2016-09-29</meta:user-defined>
    <meta:user-defined meta:name="DCTERMS.W3CDTF/DCTERMS.issued">2016-09-28</meta:user-defined>
    <meta:user-defined meta:name="DCTERMS.W3CDTF/OVERHEIDop.datumOntvangst">2016-09-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62017-56</meta:user-defined>
    <meta:user-defined meta:name="OVERHEIDop.Parlementair/DC.type" meta:value-type="string">Aanhangsel van de Handelingen</meta:user-defined>
    <meta:user-defined meta:name="OVERHEIDop.aanhangselNummer" meta:value-type="string">56</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5743</meta:user-defined>
  </office:meta>
</office:document-meta>
</file>