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55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58</text:p>
      <text:p text:style-name="ifm_p_font.roman_mt.3.76mm_ifm">Vragen van de leden <text:span text:style-name="ifm_span_font.bold_ifm">Van Helvert</text:span> en <text:span text:style-name="ifm_span_font.bold_ifm">Omtzigt</text:span> (beiden CDA) aan de Minister van Infrastructuur en Milieu over <text:span text:style-name="ifm_span_font.italic_ifm">Duitse tolheffing</text:span> (ingezonden 10 november 2016).</text:p>
      <text:p text:style-name="ifm_p_font.roman_mt.3.76mm_ifm">Antwoord van Minister <text:span text:style-name="ifm_span_font.bold_ifm">Schultz van Haegen-Maas Geesteranus</text:span> (Infrastructuur en Milieu) (ontvangen 22 november 2016).</text:p>
      <text:p text:style-name="ifm_p_mt.3.76mm_ifm">Vraag 1</text:p>
      <text:p text:style-name="ifm_p_ifm">Kent u het persbericht «Stickeren tegen tol»?<text:note text:id="ID-2016Z20904-d37e60" text:note-class="footnote"><text:note-citation text:label="1 ">1</text:note-citation><text:note-body><text:p text:style-name="ifm_p_font.normal_size.6.93pt_mt..5mm_indent.-0.1161in_mleft.0.1161in_ifm">http://www.telegraaf.nl/binnenland/26962194/__Stickeren_tegen_tol__.html</text:p></text:note-body></text:note></text:p>
      <text:p text:style-name="ifm_p_mt.3.76mm_ifm">Antwoord 1</text:p>
      <text:p text:style-name="ifm_p_ifm">Ja.</text:p>
      <text:p text:style-name="ifm_p_mt.3.76mm_ifm">Vraag 2</text:p>
      <text:p text:style-name="ifm_p_ifm">Kunt u uiteenzetten hoe het komt dat de Europese Commissie haar bedenkingen tegen de Duitse plannen nu laat varen en wat de overwegingen van de Europese Commissie daarbij zijn?</text:p>
      <text:p text:style-name="ifm_p_mt.3.76mm_ifm">Antwoord 2</text:p>
      <text:p text:style-name="ifm_p_ifm">Nee. Ik heb nog geen definitieve uitkomst gezien van de gesprekken tussen Minister Dobrindt en de Europese Commissie. Volgens de media wordt, om aan de bezwaren van de Europese Commissie tegemoet te komen, de Duitse wegenbelasting voor personenvoertuigen verder afhankelijk gemaakt van de milieueffecten van die voertuigen en wordt het kortdurende vignet goedkoper gemaakt.</text:p>
      <text:p text:style-name="ifm_p_mt.3.76mm_ifm">Vraag 3</text:p>
      <text:p text:style-name="ifm_p_ifm">Kunt u aangeven hoe het Duitse tolplan eruitziet?</text:p>
      <text:p text:style-name="ifm_p_mt.3.76mm_ifm">Antwoord 3</text:p>
      <text:p text:style-name="ifm_p_ifm">Het huidige Duitse tolplan voorziet in een elektronisch vignet voor alle personenvoertuigen. Voor voertuigen met een Duits kenteken dient een jaarvignet aangeschaft te worden, voor voertuigen met een buitenlands kenteken is een kortdurend vignet (van 10 dagen of 2 maanden) daarnaast ook een optie. Voertuigen met een Duits kenteken hebben het vignet nodig op zowel snelwegen als federale autowegen, voor voertuigen met een buitenlands kenteken is een vignet alleen vereist op snelwegen. Het is nog onbekend hoe Duitsland haar wetgeving eventueel aanpast, als gevolg van de gesprekken van Minister Dobrindt met de Europese Commissie.</text:p>
      <text:p text:style-name="ifm_p_mt.3.76mm_ifm">Vraag 4</text:p>
      <text:p text:style-name="ifm_p_ifm">Heeft u overleg gehad met de Duitse regering over dit tolplan? Zo ja, wanneer en wat was de uitkomst daarvan?</text:p>
      <text:p text:style-name="ifm_p_mt.3.76mm_ifm">Antwoord 4</text:p>
      <text:p text:style-name="ifm_p_ifm">Ik spreek met enige regelmaat mijn Duitse collega, Minister Dobrindt. De laatste keer dat we het Duitse toldossier bespraken was op 26 november 2015. Die zomer is de Europese Commissie een inbreukprocedure gestart tegen Duitsland. Hoewel de gesprekken in goede sfeer verlopen, benadruk ik telkens mijn bezwaren bij het Duitse voornemen een vignet voor personenvoertuigen in te voeren. In het bijzonder heb ik aandacht gevraagd voor de gevolgen voor de bewoners van de grensregio’s.</text:p>
      <text:p text:style-name="ifm_p_ifm">Minister Dobrindt heeft mij eerder laten weten dat naar aanleiding van mijn bezwaar de plannen zijn aangepast. Volgens eerdere uitgangspunten zou het gehele Duitse wegennet onder de vignetplicht vallen. Sindsdien is dit aangepast en hebben voertuigen met een buitenlands kenteken alleen een vignet nodig op de autosnelweg. Daarmee wordt het lokale en regionale verkeer in de grensregio’s enigszins ontzien.</text:p>
      <text:p text:style-name="ifm_p_mt.3.76mm_ifm">Vraag 5</text:p>
      <text:p text:style-name="ifm_p_ifm">Is er een grenseffectentoets uitgevoerd op het Duitse tolplan?</text:p>
      <text:p text:style-name="ifm_p_mt.3.76mm_ifm">Antwoord 5</text:p>
      <text:p text:style-name="ifm_p_ifm">Nee. Ik heb van de grensregio´s brieven ontvangen, waarin men ingaat op de ongewenste effecten van een tolheffing in Duitsland. Zoals ik in het antwoord op vraag 4 aangeef, heeft Minister Dobrindt het plan aangepast, waardoor het lokale en regionale verkeer in de grensregio´s enigszins ontlast wordt.</text:p>
      <text:p text:style-name="ifm_p_mt.3.76mm_ifm">Vraag 6</text:p>
      <text:p text:style-name="ifm_p_ifm">Heeft Duitsland toestemming gekregen van de Europese Commissie voor dit nieuwe plan? Zo ja, wanneer en wat was het resultaat?</text:p>
      <text:p text:style-name="ifm_p_mt.3.76mm_ifm">Antwoord 6</text:p>
      <text:p text:style-name="ifm_p_ifm">De Europese Commissie is in gesprek met Minister Dobrindt om te bezien of ze tot overeenstemming kunnen komen over het Duitse vignet op een wijze die in overeenstemming is met het EU recht. Minister Dobrindt heeft onlangs aangegeven dat een akkoord binnen handbereik is en ook de Europese Commissie bevestigt dat er vorderingen worden gemaakt. Er zijn echter nog geen mededelingen gedaan over de concrete afspraken.</text:p>
      <text:p text:style-name="ifm_p_mt.3.76mm_ifm">Vraag 7</text:p>
      <text:p text:style-name="ifm_p_ifm">Bent u op niveau van de Europese Unie betrokken geweest bij de besluitvorming. Zo ja, wat is uw inbreng geweest? Zo nee, waarom niet?</text:p>
      <text:p text:style-name="ifm_p_mt.3.76mm_ifm">Antwoord 7</text:p>
      <text:p text:style-name="ifm_p_ifm">Nee. Het is aan de Europese Commissie om te bepalen of zij, wegens het niet nakomen van Europeesrechtelijke verplichtingen, het nodig vindt om een inbreukprocedure te starten en om een zaak voor het Hof van Justitie van de Europese Unie te brengen. De Europese Commissie is bekend met de Nederlandse bezwaren tegen de Duitse tolheffing.</text:p>
      <text:p text:style-name="ifm_p_mt.3.76mm_ifm">Vraag 8</text:p>
      <text:p text:style-name="ifm_p_ifm">Kunt u aangeven hoe de Europese Unie thans het begrip «vrij verkeer van goederen en personen» inhoud wil geven als ingestemd wordt met de Duitse plannen?</text:p>
      <text:p text:style-name="ifm_p_mt.3.76mm_ifm">Antwoord 8</text:p>
      <text:p text:style-name="ifm_p_ifm">Een van de instrumenten om de doelstellingen van de EU te realiseren is het tot stand brengen van een interne markt. Het al dan niet invoeren van een vorm van wegbeprijzing is een nationale bevoegdheid. Het is aan de Europese Commissie om erop toe te zien dat Duitsland in overeenstemming handelt met de bepalingen van het vrije verkeer en non-discriminatoir handelt. De Europese Commissie is evenwel ook, zoals blijkt uit het Witboek Transport 2011, voorstander van de beginselen «de vervuiler betaalt/de gebruiker betaalt». Met Duitsland zijn gesprekken gaande betreffende een oplossing die volgens de Europese Commissie hieraan recht doet.</text:p>
      <text:p text:style-name="ifm_p_mt.3.76mm_ifm">Vraag 9</text:p>
      <text:p text:style-name="ifm_p_ifm">Kunt u aangeven wat de lastenverzwaring gaat inhouden, onderverdeeld naar frequentie en type auto/motor?</text:p>
      <text:p text:style-name="ifm_p_mt.3.76mm_ifm">Antwoord 9</text:p>
      <text:p text:style-name="ifm_p_ifm">Nee. De kosten van het vignet zijn afhankelijk van het voertuig en de gewenste duur van het vignet. Het is nog niet duidelijk op welke wijze de tariefstructuur van het vignet en de Duitse wegenbelasting zullen moeten worden aangepast om de bezwaren van de Europese Commissie weg te nemen.</text:p>
      <text:p text:style-name="ifm_p_mt.3.76mm_ifm">Vraag 10</text:p>
      <text:p text:style-name="ifm_p_ifm">Kunt u een inschatting maken van de toename van sluipverkeer dat door de Duitse tolheffing zal ontstaan? Bent u bereid daar onderzoek naar te doen en de gevolgen met de grensregio’s te bespreken?</text:p>
      <text:p text:style-name="ifm_p_mt.3.76mm_ifm">Antwoord 10</text:p>
      <text:p text:style-name="ifm_p_ifm">Nee. Personenvoertuigen met een Duits kenteken hebben een jaarvignet nodig voor zowel de snelwegen als de federale autowegen. Aangezien het aanschaffen van het vignet voor deze voertuigen verplicht is, is het onwaarschijnlijk dat hierdoor sluipverkeer van Duitsers ontstaat. Personenvoertuigen met een buitenlands kenteken moeten alleen voor de snelwegen in Duitsland een vignet hebben. Dat zal juist voor de grensregio´s een verlichting zijn ten opzichte van eerdere plannen van Dobrindt, waarin het vignet op meer wegen zou gelden, ook voor buitenlanders. Ik sta overigens altijd open voor inzichten uit de grensregio´s en stel hun input betreffende dit dossier zeer op prijs.</text:p>
      <text:p text:style-name="ifm_p_mt.3.76mm_ifm">Vraag 11</text:p>
      <text:p text:style-name="ifm_p_ifm">Kunt u aangeven wat de omvang van de lastenverzwaring zal zijn voor Nederlanders en daarbij een onderscheid maken naar de regio’s?</text:p>
      <text:p text:style-name="ifm_p_mt.3.76mm_ifm">Antwoord 11</text:p>
      <text:p text:style-name="ifm_p_ifm">Nee. Zoals aangegeven in het antwoord op vraag 9 is de nieuwe tariefstructuur van het tolvignet nog niet bekend. Hoe de aanpassing van de plannen per regio zal uitpakken is niet op voorhand duidelijk en zal afhangen van de uitwerking door Duitsland en de mate waarin een bepaald vignet (voor korte duur of voor een jaar) door Nederlanders gekocht zal worden.</text:p>
      <text:p text:style-name="ifm_p_mt.3.76mm_ifm">Vraag 12</text:p>
      <text:p text:style-name="ifm_p_ifm">Bent u voornemens om met Oostenrijk bezwaar te maken bij het Europese Gerechtshof? Zo ja, zal dat dan de datum van invoering doen verschuiven?</text:p>
      <text:p text:style-name="ifm_p_mt.3.76mm_ifm">Antwoord 12</text:p>
      <text:p text:style-name="ifm_p_ifm">Vooralsnog loopt de inbreukprocedure van de Europese Commissie tegen Duitsland nog. Het is in eerste instantie aan de Europese Commissie om te bezien of ze met de Duitse regering tot overeenstemming kan komen over het Duitse vignet op een wijze die in overeenstemming is met het EU recht. Ik zal de uitkomst zodra deze bekend is bestuderen, en zal mij beraden op vervolgstappen. Een eventueel beroep heeft geen opschortende werking.</text:p>
      <text:p text:style-name="ifm_p_mt.3.76mm_ifm">Vraag 13</text:p>
      <text:p text:style-name="ifm_p_ifm">Klopt het bericht dat de tol alleen geldt voor buitenlanders en niet voor Duitsers zal gelden? Zo ja, is invordering van boetes door de Duitse overheid bij Nederlandse ingezetenen verzekerd?</text:p>
      <text:p text:style-name="ifm_p_mt.3.76mm_ifm">Antwoord 13</text:p>
      <text:p text:style-name="ifm_p_ifm">Nee. De tolplicht (het vignet) geldt voor personenvoertuigen met een Duits kenteken op snelwegen en federale autowegen, voor personenvoertuigen met buitenlandse kentekens alleen op snelwegen.</text:p>
      <text:p text:style-name="ifm_p_ifm">In het Kentekenreglement is opgenomen, dat de RDW op verzoek gegevens verstrekt aan buitenlandse bevoegde autoriteiten voor doeleinden in de taakuitoefening van die overheden. Hieronder valt ook de handhaving van heffingen inzake het gebruik van de weg (artikel 8a). Die gegevens kunnen daarmee gebruikt worden voor de mogelijke toekomstige handhaving van een ingevoerd Duits tolvignet.</text:p>
      <text:p text:style-name="ifm_p_mt.3.76mm_ifm">Vraag 14</text:p>
      <text:p text:style-name="ifm_p_ifm">Is het nieuwe plan in overeenstemming met Europees recht?</text:p>
      <text:p text:style-name="ifm_p_mt.3.76mm_ifm">Antwoord 14</text:p>
      <text:p text:style-name="ifm_p_ifm">De Europese Commissie ziet toe op een juiste naleving van Europeesrechtelijke verplichtingen. Er is naar mijn weten nog geen groen licht uit Brussel voor dit plan, maar ik heb begrepen, dat de Europese Commissie en de Duitse regering verwachten dat ze op korte termijn tot overeenstemming zullen komen.</text:p>
      <text:p text:style-name="ifm_p_mt.3.76mm_ifm">Vraag 15</text:p>
      <text:p text:style-name="ifm_p_ifm">Overweegt u een klacht in te dienen bij de Europese Commissie?</text:p>
      <text:p text:style-name="ifm_p_mt.3.76mm_ifm">Antwoord 15</text:p>
      <text:p text:style-name="ifm_p_ifm">Ik heb eerder contact gezocht met Eurocommissaris Bulc over mijn bezwaren inzake Duitse tol, de laatste keer was dat op 11 juni 2015. Nadien is de inbreukprocedure tegen Duitsland door de Europese Commissie opgestart. Als het nodig is, zal ik uiteraard wederom de Eurocommissaris benad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an de leden Van Helvert en Omtzigt over de Duitse tolheffing</dc:title>
    <meta:user-defined meta:name="OVERHEIDop.ParlID/DC.identifier">ah-tk-20162017-558</meta:user-defined>
    <meta:user-defined meta:name="OVERHEIDop.vraagnummer">2016Z20904</meta:user-defined>
    <meta:user-defined meta:name="OVERHEIDop.aanhangselNummer">558</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indiener">M.J.F. van Helvert</meta:user-defined>
    <meta:user-defined meta:name="OVERHEIDop.ontvanger">M.H. Schultz van Haegen-Maas Geesteranus</meta:user-defined>
    <meta:user-defined meta:name="OVERHEIDop.vergaderjaar">2016-2017</meta:user-defined>
    <meta:user-defined meta:name="DCTERMS.W3CDTF/OVERHEIDop.datumOntvangst">2016-11-22</meta:user-defined>
    <meta:user-defined meta:name="OVERHEID.StatenGeneraal/DC.creator">Tweede Kamer der Staten-Generaal</meta:user-defined>
    <dc:language>nl</dc:language>
    <meta:user-defined meta:name="DCTERMS.alternative"/>
    <meta:user-defined meta:name="DC.title">Antwoord op van de leden Van Helvert en Omtzigt over de Duitse tolheffing</meta:user-defined>
    <meta:user-defined meta:name="DCTERMS.W3CDTF/DCTERMS.available">2016-11-23</meta:user-defined>
    <meta:user-defined meta:name="OVERHEIDop.publicationName">Kamervragen (Aanhangsel)</meta:user-defined>
    <meta:user-defined meta:name="OVERHEID.Organisatietype/OVERHEID.organisationType">staten generaal</meta:user-defined>
    <meta:user-defined meta:name="DCTERMS.W3CDTF/DCTERMS.issued">2016-11-22</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Internationaal | Internationale samenwerking</meta:user-defined>
    <meta:user-defined meta:name="OVERHEID.TaxonomieBeleidsagenda/OVERHEID.category">Verkeer | Weg</meta:user-defined>
    <meta:user-defined meta:name="OVERHEIDop.versieInformatie"/>
  </office:meta>
</office:document-meta>
</file>