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6</text:p>
      <text:p text:style-name="ifm_p_font.roman_mt.3.76mm_ifm">Vragen van de leden <text:span text:style-name="ifm_span_font.bold_ifm">Geurts</text:span> (CDA) en <text:span text:style-name="ifm_span_font.bold_ifm">Dijkgraaf</text:span> (SGP) aan de Staatssecretaris van Economische Zaken over <text:span text:style-name="ifm_span_font.italic_ifm">niet uitbetalen betalingsrechten en behandeling bezwaren</text:span> (ingezonden 28 oktober 2016).</text:p>
      <text:p text:style-name="ifm_p_font.roman_mt.3.76mm_ifm">Antwoord van Staatssecretaris <text:span text:style-name="ifm_span_font.bold_ifm">Van Dam</text:span> (Economische Zaken) (ontvangen 22 november 2016).</text:p>
      <text:p text:style-name="ifm_p_mt.3.76mm_ifm">Vraag 1</text:p>
      <text:p text:style-name="ifm_p_ifm">Bent u bekend met het bericht «RVO: 4.500 bezwaren nog niet afgehandeld»?<text:note text:id="ID-2016Z19787-d37e61" text:note-class="footnote"><text:note-citation text:label="1 ">1</text:note-citation><text:note-body><text:p text:style-name="ifm_p_font.normal_size.6.93pt_mt..5mm_indent.-0.1161in_mleft.0.1161in_ifm">Boerderij, 21 oktober 2016.</text:p></text:note-body></text:note></text:p>
      <text:p text:style-name="ifm_p_mt.3.76mm_ifm">Antwoord 1</text:p>
      <text:p text:style-name="ifm_p_ifm">Ja.</text:p>
      <text:p text:style-name="ifm_p_mt.3.76mm_ifm">Vraag 2</text:p>
      <text:p text:style-name="ifm_p_ifm">Bevestigt u dat 45% van de bezwaren geheel of gedeeltelijk gegrond is verklaard? Zo ja, betreft het hier niet relatief veel foutieve beschikkingen en had u dat kunnen voorkomen?</text:p>
      <text:p text:style-name="ifm_p_mt.3.76mm_ifm">Antwoord 2</text:p>
      <text:p text:style-name="ifm_p_ifm">De 45% zoals genoemd in het artikel van De Boerderij is gebaseerd op een tussenstand van enkele weken geleden. In totaal waren er op 11 november ruim 6.500 bezwaren ontvangen door RVO.nl. Daarvan waren op dat moment bijna 3.400 bezwaren afgehandeld. Hiervan zijn ruim 1400 bezwaren (gedeeltelijk) gegrond verklaard. In totaal betreft het tot op heden een bijstelling van circa € 1 miljoen. Dit is circa 0,14% van het totaal uitbetaalde bedrag van ruim € 712 miljoen aan GLB-subsidie.</text:p>
      <text:p text:style-name="ifm_p_ifm">Voor het overgrote deel had ik de bezwaren niet kunnen voorkomen. De belangrijkste verklaring van het hoge aantal bezwaren is dat 2015 het eerste jaar van het nieuwe GLB was.</text:p>
      <text:p text:style-name="ifm_p_ifm">Daarbij richten de bezwaren zich vooral op de vaststelling van de betalingsrechten. Deze worden immers voor 5 jaar vastgesteld en vormen de basis voor agrariërs om in aanmerking te kunnen komen voor de GLB-subsidie tot het jaar 2020.</text:p>
      <text:p text:style-name="ifm_p_ifm">Veel bezwaren gaan daarbij over de exacte begrenzing van percelen. In geval het bezwaar gegrond wordt verklaard, betreft het veelal aanpassingen tot 0,1 ha van één of meer percelen, in enkele gevallen betreft het een geheel perceel. Ook blijken agrariërs in de bezwaarfase nieuwe bewijsstukken te verstrekken die niet eerder bij RVO.nl bekend waren waaruit blijkt dat ze toch voldoen aan de voorwaarden.</text:p>
      <text:p text:style-name="ifm_p_mt.3.76mm_ifm">Vraag 3</text:p>
      <text:p text:style-name="ifm_p_ifm">Bevestigt u dat afhandelingstermijnen van nog af te handelen bezwaren over beschikkingen betalingsrechten eenzijdig zijn aangepast? Zo ja, kunt u toelichten of dit juridisch is toegestaan?</text:p>
      <text:p text:style-name="ifm_p_mt.3.76mm_ifm">Antwoord 3</text:p>
      <text:p text:style-name="ifm_p_ifm">Met elke bezwaarmaker is direct na binnenkomst van de bezwaarzaak (telefonisch) contact opgenomen teneinde hem te informeren over de behandeling van zijn bezwaarzaak. Het klopt dat de termijnen waarbinnen op bezwaar beslist moet worden zijn verlengd. In ruim 4.000 zaken is de termijn waarbinnen op bezwaar beslist moet worden met 6 weken verdaagd, conform artikel 7:10, derde lid van de Algemene wet bestuursrecht (Awb). Vervolgens is in circa 1.500 zaken de beslistermijn in overleg met de bezwaarmaker nogmaals verlengd, waartoe artikel 7:10, vierde lid van de Awb de mogelijkheid biedt. Stemt de bezwaarmaker hier niet mee in, maar is het helaas wel noodzakelijk dat RVO.nl de termijn verlengt, of stemt de bezwaarmaker hier wel mee in, maar wordt de verlengde beslistermijn om andere redenen onverhoopt toch niet gehaald, dan informeert RVO.nl wederom de bezwaarmaker, zoals vastgelegd in artikel 7:14 juncto artikel 4:14, eerste lid van de Awb.</text:p>
      <text:p text:style-name="ifm_p_mt.3.76mm_ifm">Vraag 4</text:p>
      <text:p text:style-name="ifm_p_ifm">Op welke termijn verwacht u de nog circa 4.500 lopende bezwaren af te hebben gehandeld?</text:p>
      <text:p text:style-name="ifm_p_mt.3.76mm_ifm">Antwoord 4</text:p>
      <text:p text:style-name="ifm_p_ifm">Inmiddels moeten er nog circa 3.100 bezwaren worden afgehandeld. Eind dit jaar zal dit aantal gedaald zijn naar circa 2.000. Voor 1 april 2017 zullen alle bezwaren naar verwachting zijn afgehandeld.</text:p>
      <text:p text:style-name="ifm_p_mt.3.76mm_ifm">Vraag 5</text:p>
      <text:p text:style-name="ifm_p_ifm">Hoe verhoudt zich het nog grote aantal lopende bezwaren die nog aanleiding zullen geven voor uitbetalingen tot uw opmerking dat de betalingsrechten 2015 voor 15 juli 2016 volledig afgehandeld zijn?<text:note text:id="ID-2016Z19787-d37e94" text:note-class="footnote"><text:note-citation text:label="2 ">2</text:note-citation><text:note-body><text:p text:style-name="ifm_p_font.normal_size.6.93pt_mt..5mm_indent.-0.1161in_mleft.0.1161in_ifm">Aanhangsel Handelingen, vergaderjaar 2016–2017, nr. 30</text:p></text:note-body></text:note></text:p>
      <text:p text:style-name="ifm_p_mt.3.76mm_ifm">Antwoord 5</text:p>
      <text:p text:style-name="ifm_p_ifm">De primaire besluitvorming over de betalingsrechten en uitbetaling 2015 is voor 15 juli 2016 volledig afgehandeld. Dit betekent dat de aanvragers een beslissing op de aanvraag hebben ontvangen, een toewijzing en betaling, of een afwijzing. Indien landbouwers het niet eens zijn met deze primaire besluitvorming dan kunnen zij hiertegen bezwaar maken en eventueel in beroep gaan. Die procedure volgt vanzelfsprekend op de voor 15 juli 2016 afgeronde primaire besluitvorming.</text:p>
      <text:p text:style-name="ifm_p_mt.3.76mm_ifm">Vraag 6</text:p>
      <text:p text:style-name="ifm_p_ifm">Vindt u het rechtvaardig om landbouwers met betalingsrechten zo lang op hun geld over het jaar 2015 te laten wachten? Vindt u ook dat dit tot onzekerheid leidt wat onwenselijk is voor de bedrijfsvoering?</text:p>
      <text:p text:style-name="ifm_p_mt.3.76mm_ifm">Antwoord 6</text:p>
      <text:p text:style-name="ifm_p_ifm">Ik ben mij bewust dat de bezwaarschriftprocedure zeer vervelend kan zijn voor de agrariërs die het betreft, omdat zij een geruime tijd geen volledige duidelijkheid hebben over de vaststelling van hun betalingsrechten en eventuele uitbetaling. RVO.nl zet alle mogelijke capaciteit in en richt de inzet op het zo snel mogelijk afhandelen van de bezwaarschriften.</text:p>
      <text:p text:style-name="ifm_p_mt.3.76mm_ifm">Vraag 7 en 8</text:p>
      <text:p text:style-name="ifm_p_ifm">Wanneer doet u uw toezegging, gedaan naar aanleiding van de motie Geurts c.s.<text:note text:id="ID-556-d37e157" text:note-class="footnote"><text:note-citation text:label="3 ">3</text:note-citation><text:note-body><text:p text:style-name="ifm_p_font.normal_size.6.93pt_mt..5mm_indent.-0.1161in_mleft.0.1161in_ifm">Kamerstuk 21 501-32, nr. 905</text:p></text:note-body></text:note>, die verzoekt betalingsrechten in december van dat jaar en uiterlijk januari van het volgende jaar uit te betalen, gestand om de Kamer te informeren over de planning van de betalingsrechten 2016?</text:p>
      <text:p text:style-name="ifm_p_ifm">Ziet u erop toe dat de betalingsrechten 2016 voor het merendeel, zoals voorafgaand aan 2015, worden uitbetaald in december? Welke voorbereidingen treft u hiertoe?</text:p>
      <text:p text:style-name="ifm_p_mt.3.76mm_ifm">Antwoord 7 en 8</text:p>
      <text:p text:style-name="ifm_p_ifm">Voor het antwoord verwijs ik naar mijn brief met het «Betaalschema GLB 2016» die uw Kamer recent heeft ontvangen.</text:p>
      <text:p text:style-name="ifm_p_mt.3.76mm_ifm">Vraag 9</text:p>
      <text:p text:style-name="ifm_p_ifm">Kunt u de Kamer informeren over de voortgang van de Europese gesprekken, zoals gevraagd in de motie Geurts/Dik-Faber<text:note text:id="ID-2016Z19787-d37e135" text:note-class="footnote"><text:note-citation text:label="4 ">4</text:note-citation><text:note-body><text:p text:style-name="ifm_p_font.normal_size.6.93pt_mt..5mm_indent.-0.1161in_mleft.0.1161in_ifm">Kamerstuk 21 501-32, nr. 929</text:p></text:note-body></text:note>, over de wijziging van de regeling voor extra directe betaling voor jonge boeren? Wanneer is hierover overleg gevoerd of is dit geagendeerd?</text:p>
      <text:p text:style-name="ifm_p_mt.3.76mm_ifm">Antwoord 9</text:p>
      <text:p text:style-name="ifm_p_ifm">Met het Nederlands Agrarische Jongeren Kontakt (NAJK) is contact geweest over de wijziging van de Europese regeling voor extra directe betaling op het punt van het ingaan van de vijf jaar termijn. Eerder is afgesproken met het NAJK dat zij in de aanloop naar een nieuw Gemeenschappelijk Landbouwbeleid (GLB) dit punt nationaal en Europees agenderen. Daarnaast heb ik dit punt op het Speciaal Landbouw Comité van 7 november jongstleden ter sprake gebracht, in het kader van de bespreking over de Omnibus Verordening. Ik heb een voorstel tot wijziging van de tekst in de basisverordening gedaan. Een vervolgafspraak hierover met het NAJK staat gepland voor eind novem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eurts en Dijkgraaf over niet uitbetalen betalingsrechten en behandeling bezwaren</dc:title>
    <meta:user-defined meta:name="OVERHEIDop.ParlID/DC.identifier">ah-tk-20162017-556</meta:user-defined>
    <meta:user-defined meta:name="OVERHEIDop.vraagnummer">2016Z19787</meta:user-defined>
    <meta:user-defined meta:name="OVERHEIDop.aanhangselNummer">556</meta:user-defined>
    <meta:user-defined meta:name="OVERHEIDop.AanhangselTypen/DC.type">Antwoord</meta:user-defined>
    <meta:user-defined meta:name="OVERHEIDop.Parlementair/DC.type">Aanhangsel van de Handelingen</meta:user-defined>
    <meta:user-defined meta:name="OVERHEIDop.indiener">E. Dijkgraaf</meta:user-defined>
    <meta:user-defined meta:name="OVERHEIDop.indiener">J.L. Geurts</meta:user-defined>
    <meta:user-defined meta:name="OVERHEIDop.ontvanger">M.H.P. van Dam</meta:user-defined>
    <meta:user-defined meta:name="OVERHEIDop.vergaderjaar">2016-2017</meta:user-defined>
    <meta:user-defined meta:name="DCTERMS.W3CDTF/OVERHEIDop.datumOntvangst">2016-11-22</meta:user-defined>
    <meta:user-defined meta:name="OVERHEID.StatenGeneraal/DC.creator">Tweede Kamer der Staten-Generaal</meta:user-defined>
    <dc:language>nl</dc:language>
    <meta:user-defined meta:name="DCTERMS.alternative"/>
    <meta:user-defined meta:name="DC.title">Antwoord op vragen van de leden Geurts en Dijkgraaf over niet uitbetalen betalingsrechten en behandeling bezwaren</meta:user-defined>
    <meta:user-defined meta:name="DCTERMS.W3CDTF/DCTERMS.available">2016-11-23</meta:user-defined>
    <meta:user-defined meta:name="OVERHEIDop.publicationName">Kamervragen (Aanhangsel)</meta:user-defined>
    <meta:user-defined meta:name="OVERHEID.Organisatietype/OVERHEID.organisationType">staten generaal</meta:user-defined>
    <meta:user-defined meta:name="DCTERMS.W3CDTF/DCTERMS.issued">2016-11-22</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Internationaal | Europese zaken</meta:user-defined>
    <meta:user-defined meta:name="OVERHEIDop.versieInformatie"/>
  </office:meta>
</office:document-meta>
</file>