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de leden <text:span text:style-name="ifm_span_font.bold_ifm">Van Laar</text:span> en <text:span text:style-name="ifm_span_font.bold_ifm">Kerstens</text:span> (beiden PvdA) aan de Ministers van Sociale Zaken en Werkgelegenheid en van Binnenlandse Zaken en Koninkrijksrelaties over <text:span text:style-name="ifm_span_font.italic_ifm">het recht op een werkloosheidsuitkering voor Nederlanders die in Caribisch Nederland werkzaam zijn geweest</text:span> (ingezonden 25 oktober 2016).</text:p>
      <text:p text:style-name="ifm_p_font.roman_mt.3.76mm_ifm">Antwoord van Minister <text:span text:style-name="ifm_span_font.bold_ifm">Asscher</text:span> (Sociale Zaken en Werkgelegenheid), mede namens de Minister van Binnenlandse Zaken en Koninkrijksrelaties (ontvangen 22 november 2016).</text:p>
      <text:p text:style-name="ifm_p_mt.3.76mm_ifm">Vraag 1</text:p>
      <text:p text:style-name="ifm_p_ifm">Bent u bekend met de regelgeving omtrent het recht op een werkloosheidsuitkering voor Nederlanders die direct voorafgaand aan de WW-aanvraag werkzaam zijn geweest op Bonaire, Sint Eustatius of Saba?</text:p>
      <text:p text:style-name="ifm_p_mt.3.76mm_ifm">Antwoord 1</text:p>
      <text:p text:style-name="ifm_p_ifm">Ja.</text:p>
      <text:p text:style-name="ifm_p_mt.3.76mm_ifm">Vraag 2</text:p>
      <text:p text:style-name="ifm_p_ifm">In welke mate is het waar dat deze mensen geen recht hebben op een WW-uitkering omdat zij niet als werknemer worden aangemerkt als zij laatstelijk werkzaam waren op één van de drie Caribisch Nederlandse eilanden? Welke regels gelden precies in deze situaties?</text:p>
      <text:p text:style-name="ifm_p_mt.3.76mm_ifm">Antwoord 2</text:p>
      <text:p text:style-name="ifm_p_ifm">Een persoon is niet verzekerd voor de werknemersverzekeringen (en dus ook niet voor de Werkloosheidswet) zoals we die in het Europees deel van Nederland kennen als hij laatstelijk werkzaam was op één van de drie Caribisch Nederlandse eilanden. In deze situatie gelden artikel 1, sub n en artikel 3, lid 2 van de Werkloosheidswet alsook artikel 4 van de Invoeringswet openbare lichamen Bonaire, Sint Eustatius en Saba (hierna: Invoeringswet BES).</text:p>
      <text:p text:style-name="ifm_p_ifm">Deze artikelen bepalen dat wanneer een werknemer zijn dienstbetrekking buiten Nederland en het continentaal plat vervult, hij niet als werknemer wordt beschouwd, tenzij hij in Nederland woont en zijn werkgever eveneens in Nederland woont of gevestigd is. Het continentaal plat houdt in de exclusieve economische zone van het Koninkrijk, bedoeld in artikel 1 van de Rijkswet instelling exclusieve economische zone, voor zover deze grenst aan de territoriale zee van Nederland. Artikel 4 van de Invoeringswet BES bepaalt dat indien in een wettelijk voorschrift onderscheid wordt gemaakt tussen het land Nederland en de andere landen van het Koninkrijk, tenzij bij wettelijk voorschrift anders is bepaald, onder «Nederland» wordt verstaan het Europees deel van Nederland en worden de openbare lichamen gelijkgesteld met andere landen van het Koninkrijk.</text:p>
      <text:p text:style-name="ifm_p_mt.3.76mm_ifm">Vraag 3</text:p>
      <text:p text:style-name="ifm_p_ifm">Wat is de reden van deze regelgeving en wat is uw opinie hierover? Deelt u de mening dat het onwenselijk is dat deze Nederlanders geen uitkering krijgen, terwijl zij in Nederlandse (bijzondere) gemeenten hebben gewerkt? Zo nee, waarom niet?</text:p>
      <text:p text:style-name="ifm_p_mt.3.76mm_ifm">Antwoord 3</text:p>
      <text:p text:style-name="ifm_p_ifm">Bonaire, Sint Eustatius en Saba zijn sinds 10 oktober 2010 onderdeel van Nederland. Voor deze drie eilanden zijn bij de staatkundige transitie regels gesteld en andere specifieke maatregelen getroffen met het oog op de economische en sociale omstandigheden, de grote afstand tot het Europees deel van Nederland, hun insulaire karakter, kleine oppervlakte en bevolkingsomvang, geografische omstandigheden, het klimaat en andere factoren waardoor deze eilanden zich wezenlijk onderscheiden van het Europees deel van Nederland.</text:p>
      <text:p text:style-name="ifm_p_ifm">Bonaire, Sint Eustatius en Saba hebben een eigen stelstel voor sociale zekerheid, dat goeddeels is ontleend aan de regelgeving van de Nederlandse Antillen, zoals die vóór de staatkundige transitie luidde.</text:p>
      <text:p text:style-name="ifm_p_ifm">Een werknemer die laatstelijk werkzaam was op één van de Caribisch Nederlandse eilanden kan aanspraak maken op een uitkering op grond van de Cessentiawet BES, indien deze werknemer in Caribisch Nederland buiten zijn schuld werkloos wordt en hij aan de overige voorwaarden voldoet. Deze verzekering geeft – in afwijking zoals het recht op een werkloosheidsuitkering in Europees Nederland is vormgegeven – recht op een eenmalige uitkering. Deze uitkering is afhankelijk van de duur van de dienstbetrekking en van het laatstgenoten loon.</text:p>
      <text:p text:style-name="ifm_p_mt.3.76mm_ifm">Vraag 4</text:p>
      <text:p text:style-name="ifm_p_ifm">Is het u bekend dat het Uitvoeringsinstituut Werknemersverzekeringen (UWV) over Bonaire stelt dat het niet is «aangesloten bij de EU/EER en er geen sprake is van een Verdrag inzake Sociale Zekerheid tussen dit land en Nederland»«? Bent u het met het UWV eens dat Bonaire een apart land is en als zodanig behandeld moet worden? Zo nee, hoe gaat u de regelgeving en communicatie aanpassen?</text:p>
      <text:p text:style-name="ifm_p_mt.3.76mm_ifm">Antwoord 4</text:p>
      <text:p text:style-name="ifm_p_ifm">Wij maken hieruit niet op dat het UWV Bonaire consequent als een apart land aanmerkt. De stelling dat Bonaire niet is aangesloten bij de EU/EER en er in de onderhavige situatie geen sprake is van een verdrag is correct. Verdragen worden gesloten met andere landen, terwijl de openbare lichamen Bonaire, Sint Eustatius en Saba onderdeel zijn van het land Nederland. Ik heb bovenstaand aangegeven dat Bonaire, Sint Eustatius en Saba een eigen stelsel voor sociale zekerheid kennen en de redenen uitgelegd waarom specifieke maatregelen zijn getroffen.</text:p>
      <text:p text:style-name="ifm_p_ifm">Het is van belang dat helder wordt gecommuniceerd waar werknemers recht op hebben, zowel bij werkloosheid in het Europees als in het Caribische deel van Nederland. Het UWV in Europees Nederland en de RCN unit SZW in Caribisch Nederland voeren deze taak naar behoren uit.</text:p>
      <text:p text:style-name="ifm_p_mt.3.76mm_ifm">Vraag 5</text:p>
      <text:p text:style-name="ifm_p_ifm">In welke mate deelt u het uitgangspunt dat Nederlanders in Caribisch Nederland recht hebben op gelijke voorzieningen als Nederlanders in Europees Nederland? Deelt u de mening dat deze regelgeving zich daar niet mee verhoudt?</text:p>
      <text:p text:style-name="ifm_p_mt.3.76mm_ifm">Antwoord 5</text:p>
      <text:p text:style-name="ifm_p_ifm">Ik verwijs voor het antwoord op deze vragen naar het antwoord dat reeds is gegeven op de vraag 3.</text:p>
      <text:p text:style-name="ifm_p_mt.3.76mm_ifm">Vraag 6</text:p>
      <text:p text:style-name="ifm_p_ifm">Bent u bereid de mogelijkheden te verkennen om deze regelgeving aan te passen, waardoor Nederlanders die een periode in Caribisch Nederland werken, niet langer bij terugkeer naar Europees Nederland hun recht op een werkloosheidsuitkering hebben verspeeld? Zo ja, binnen welke termijn? Zo nee, waarom niet?</text:p>
      <text:p text:style-name="ifm_p_mt.3.76mm_ifm">Antwoord 6</text:p>
      <text:p text:style-name="ifm_p_ifm">Nee. Werknemers die laatstelijk werkzaam zijn geweest in Caribisch Nederland kunnen aanspraak maken op een eenmalige uitkering op grond van de Cessentiawet BES, indien deze werknemer buiten zijn schuld werkloos wordt en hij aan de overige voorwaarden voldoet. Wanneer betrokkene zich verplaatst naar Europees Nederland zijn de bepalingen voor de Europees Nederlandse werkloosheidsuitkering van toepassing om aanspraak op werkloosheidsuitkering op grond van de Werkloosheidswet te kunn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Laar en Kerstens over het recht op een werkloosheidsuitkering voor Nederlanders die in Caribisch Nederland werkzaam zijn geweest</dc:title>
    <meta:user-defined meta:name="OVERHEIDop.ParlID/DC.identifier">ah-tk-20162017-555</meta:user-defined>
    <meta:user-defined meta:name="OVERHEIDop.vraagnummer">2016Z19428</meta:user-defined>
    <meta:user-defined meta:name="OVERHEIDop.aanhangselNummer">55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R.P. van Laar</meta:user-defined>
    <meta:user-defined meta:name="OVERHEIDop.ontvanger">L.F. Asscher</meta:user-defined>
    <meta:user-defined meta:name="OVERHEIDop.vergaderjaar">2016-2017</meta:user-defined>
    <meta:user-defined meta:name="DCTERMS.W3CDTF/OVERHEIDop.datumOntvangst">2016-11-22</meta:user-defined>
    <meta:user-defined meta:name="OVERHEID.StatenGeneraal/DC.creator">Tweede Kamer der Staten-Generaal</meta:user-defined>
    <dc:language>nl</dc:language>
    <meta:user-defined meta:name="DCTERMS.alternative"/>
    <meta:user-defined meta:name="DC.title">Antwoord op vragen van de leden Van Laar en Kerstens over het recht op een werkloosheidsuitkering voor Nederlanders die in Caribisch Nederland werkzaam zijn geweest</meta:user-defined>
    <meta:user-defined meta:name="DCTERMS.W3CDTF/DCTERMS.available">2016-11-23</meta:user-defined>
    <meta:user-defined meta:name="OVERHEIDop.publicationName">Kamervragen (Aanhangsel)</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