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4</text:p>
      <text:p text:style-name="ifm_p_font.roman_mt.3.76mm_ifm">Vragen van het lid <text:span text:style-name="ifm_span_font.bold_ifm">Van Weyenberg</text:span> (D66) aan de Staatssecretaris van Sociale Zaken en Werkgelegenheid over <text:span text:style-name="ifm_span_font.italic_ifm">het bericht «Nieuwe regels voor aparte indexatiedepots voor Pensioenfondsen» van rijksoverheid.nl</text:span> (ingezonden 21 oktober 2016).</text:p>
      <text:p text:style-name="ifm_p_font.roman_mt.3.76mm_ifm">Antwoord van Staatssecretaris <text:span text:style-name="ifm_span_font.bold_ifm">Klijnsma</text:span> (Sociale Zaken en Werkgelegenheid) (ontvangen 22 november 2016).</text:p>
      <text:p text:style-name="ifm_p_mt.3.76mm_ifm">Vraag 1</text:p>
      <text:p text:style-name="ifm_p_ifm">Klopt het dat u de na de invoering van het nieuwe Financieel Toetsingskader (FTK) (per 1 januari 2015) geldende regels voor toekomstbestendig indexeren niet langer van toepassing verklaart op (specifieke) indexatiedepots?<text:note text:id="ID-2016Z19258-d37e58" text:note-class="footnote"><text:note-citation text:label="1 ">1</text:note-citation><text:note-body><text:p text:style-name="ifm_p_font.normal_size.6.93pt_mt..5mm_indent.-0.1161in_mleft.0.1161in_ifm">https://www.rijksoverheid.nl/ministeries/ministerie-van-sociale-zaken-en-werkgelegenheid/nieuws/2016/10/14/nieuwe-regels-voor-aparte-indexatiedepots-voor-pensioenfondsen</text:p></text:note-body></text:note> Zo ja, waarom?</text:p>
      <text:p text:style-name="ifm_p_mt.3.76mm_ifm">Antwoord 1</text:p>
      <text:p text:style-name="ifm_p_ifm">Ja, in een drietal bijzondere situaties mogen de regels voor toekomstbestendig indexeren tijdelijk buiten toepassing worden gelaten. Deze situaties zijn een fusie van pensioenfondsen, de overgang van onvoorwaardelijke naar voorwaardelijke indexatie en de omzetting van de pensioenregeling naar een CDC-regeling of naar een premieovereenkomst met directe inkoop van pensioenaanspraken. Om over deze aanpassingen arbeidsvoorwaardelijke overeenstemming te kunnen bereiken, kan het noodzakelijk zijn om de groep deelnemers die nadeel ondervindt van één van de bovengenoemde aanpassingen daarvoor tijdelijk te compenseren. Het gebruik van een indexatiedepot is dan een goed middel, omdat hiermee gericht de groep die nadeel ondervindt, kan worden gecompenseerd met een tijdelijk hogere indexatie, zonder dat de overige deelnemers hier nadeel van ondervinden.</text:p>
      <text:p text:style-name="ifm_p_mt.3.76mm_ifm">Vraag 2</text:p>
      <text:p text:style-name="ifm_p_ifm">Hoe worden indexatiedepots gevuld? Met andere woorden, wie betalen er mee aan het vullen van een indexatiedepot?</text:p>
      <text:p text:style-name="ifm_p_mt.3.76mm_ifm">Antwoord 2</text:p>
      <text:p text:style-name="ifm_p_ifm">Dat hangt af van de situatie. Ook aan de financiering van een indexatiedepot, waaruit tijdelijk een hogere indexatie mag worden toegekend dan op grond van de regels voor toekomstbestendig indexeren zou zijn toegestaan, worden in het Besluit toeslagendepots strikte voorwaarden gesteld. Het besluit is op 1 november jongstleden in het Staatsblad gepubliceerd. In geval van een fusie van pensioenfondsen of een collectieve waardeoverdracht bij liquidatie van een fonds moeten de middelen in het indexatiedepot rechtstreeks voortvloeien uit het verschil in dekkingsgraden tussen de fuserende fondsen. In het geval van een wijziging van een onvoorwaardelijke in een voorwaardelijke indexatieambitie moet het indexatiedepot worden gefinancierd door middel van een speciaal daartoe bestemde en te onderscheiden tijdelijke premie of door middel van een storting van de werkgever. In geval van een wijziging van de pensioenregeling in een CDC-regeling of een premieovereenkomst, waarbij de premie onmiddellijk na het beschikbaar stellen wordt omgezet in een aanspraak op een uitkering, is alleen een afzonderlijke storting van de werkgever ter vorming van een indexatiedepot toegestaan.</text:p>
      <text:p text:style-name="ifm_p_mt.3.76mm_ifm">Vraag 3</text:p>
      <text:p text:style-name="ifm_p_ifm">Wat voor invloed heeft een deelnemer op het besluit tot het instellen van indexatiedepots?</text:p>
      <text:p text:style-name="ifm_p_mt.3.76mm_ifm">Antwoord 3</text:p>
      <text:p text:style-name="ifm_p_ifm">Werkgevers die een pensioenregeling willen wijzigen, hebben daarvoor instemming nodig van de ondernemingsraad. Dat is bepaald in de Wet op de ondernemingsraden. Als bij een wijziging van de pensioenregeling de instelling van een indexatiedepot wordt betrokken, valt dat onderdeel uiteraard ook onder de wijziging van de pensioenregeling. Instemming van de OR is niet vereist als de pensioenregeling wordt bepaald door cao-partijen, zoals bij verplichtgestelde bedrijfstak-pensioenfondsen. In het geval van fusies van pensioenfondsen heeft het verantwoordingsorgaan, waarin deelnemers en pensioengerechtigden evenredig zijn vertegenwoordigd, een adviesrecht. Ondernemings- en bedrijfstakpensioenfondsen met een paritair bestuur zijn wettelijk verplicht om een verantwoordingsorgaan in te stellen. In geval van een ondernemings- of bedrijfstakpensioenfonds met een onafhankelijk bestuur moet een belanghebbendenorgaan zijn ingesteld. Het bestuur van een dergelijk pensioenfonds heeft de goedkeuring van het belanghebbendenorgaan nodig in het geval dit fonds wil fuseren.</text:p>
      <text:p text:style-name="ifm_p_mt.3.76mm_ifm">Vraag 4</text:p>
      <text:p text:style-name="ifm_p_ifm">Wat voor gevolgen heeft het instellen van indexatiedepots voor de andere groepen deelnemers bij het betreffende pensioenfonds? Klopt het dat er hierdoor minder fondsvermogen over is?</text:p>
      <text:p text:style-name="ifm_p_mt.3.76mm_ifm">Antwoord 4</text:p>
      <text:p text:style-name="ifm_p_ifm">Het is niet mogelijk om een indexatiedepot te financieren door vermogen in het fonds af te romen ten nadele van de overige deelnemers in het fonds. In geval van een fusie wordt weliswaar toegestaan om bij het fonds dat voor de fusie een hogere dekkingsgraad had vermogen af te romen ten behoeve van de vorming van een indexatiedepot, maar dat kan alleen voor zover dat kan worden verklaard uit een dekkinsgraadverschil tussen de fuserende fondsen. Dat heeft juist tot doel om de deelnemers van het voormalig «rijkere» fonds niet te benadelen. Een indexatiedepot maakt onderdeel uit van het fondsvermogen. De instelling daarvan leidt dus niet tot minder fondsvermogen.</text:p>
      <text:p text:style-name="ifm_p_mt.3.76mm_ifm">Vraag 5</text:p>
      <text:p text:style-name="ifm_p_ifm">In uw brief van 27 oktober 2015 aan de Pensioenfederatie spreekt u van overleg tussen vertegenwoordigers van de Stichting van de Arbeid, de Pensioenfederatie, en afstemming met de toezichthouder De Nederlandsche Bank (DNB).<text:note text:id="ID-2016Z19258-d37e92" text:note-class="footnote"><text:note-citation text:label="2 ">2</text:note-citation><text:note-body><text:p text:style-name="ifm_p_font.normal_size.6.93pt_mt..5mm_indent.-0.1161in_mleft.0.1161in_ifm">Kamerstuk. 32 043, nr. 289</text:p></text:note-body></text:note>  Kunt u aangeven wat voor rol DNB heeft gehad en wat voor advies de toezichthouder met betrekking tot de indexatiedepots gegeven heeft?</text:p>
      <text:p text:style-name="ifm_p_mt.3.76mm_ifm">Antwoord 5</text:p>
      <text:p text:style-name="ifm_p_ifm">DNB heeft meermaals aangegeven vanuit haar rol als toezichthouder behoefte te hebben aan duidelijke regelgeving rond indexatiedepots. Op ambtelijk niveau zijn daarom conceptteksten met DNB gewisseld, zowel als het gaat om de brief aan uw Kamer van 27 oktober 2015 (Kamerstuk 32 043, nr. 289) als om het besluit dat per 1 november jongstleden is gepubliceerd. Van een formeel advies van DNB is geen sprake geweest. De contacten met DNB hebben geleid tot een aantal verbeteringen en aanscherpingen in de brief en het uiteindelijke besluit. Zo moet een fonds in geval van een overgang naar een CDC-regeling of premieovereenkomst met directe inkoop van pensioenaanspraken aantonen dat daadwerkelijk sprake is van een verslechtering van het indexatieperspectief voor een deelgroep binnen een pensioenfonds om een indexatiedepot te mogen inzetten, waarbij de regels voor toekomstbestendig indexeren tijdelijk buiten toepassing worden gelaten.</text:p>
      <text:p text:style-name="ifm_p_mt.3.76mm_ifm">Vraag 6</text:p>
      <text:p text:style-name="ifm_p_ifm">Als tweede omstandigheid voor het buiten toepassing laten van de regels voor toekomstbestendig indexeren bij het gebruik van indexatiedepots noemt u de collectieve wijziging van de pensioenregeling, waarbij een onvoorwaardelijke indexatietoezegging wordt gewijzigd in een voorwaardelijk indexatietoezegging. Als gevolg daarvan zou namelijk het indexatieperspectief voor een deelgroep van het totale fondsbestand verslechteren. Hoe realistisch zijn onvoorwaardelijke indexatietoezeggingen gezien de huidige situatie in de pensioensector? Gaat het hier om fondsen met een bijstortverplichting?</text:p>
      <text:p text:style-name="ifm_p_mt.3.76mm_ifm">Antwoord 6</text:p>
      <text:p text:style-name="ifm_p_ifm">Mede als gevolg van de moeilijke financiële omstandigheden voor pensioenfondsen zijn er steeds minder pensioenregelingen met een onvoorwaardelijke indexatie. Voor zover die er nog wel zijn, geldt voor de werkgever inderdaad de verplichting om de onvoorwaardelijk toegezegde indexatie te financieren, bijvoorbeeld door middel van een bijstortverplichting.</text:p>
      <text:p text:style-name="ifm_p_mt.3.76mm_ifm">Vraag 7</text:p>
      <text:p text:style-name="ifm_p_ifm">Hoeveel fondsen hebben besloten of zullen besluiten om een indexatiedepot in te zetten?</text:p>
      <text:p text:style-name="ifm_p_mt.3.76mm_ifm">Antwoord 7</text:p>
      <text:p text:style-name="ifm_p_ifm">Er zijn 15 pensioenfondsen die een indexatiedepot hebben ingesteld vóór 1 januari 2015. Er golden op grond van de Pensioenwet toen nog geen beperkingen ten aanzien van de mate van indexatie die vanuit een depot mocht worden verstrekt. In het besluit dat 1 november jongstleden is gepubliceerd, is opgenomen dat voor indexatiedepots die reeds vóór 1 januari 2015 bestonden, de regels voor toekomstbestendige toeslagverlening tot uiterlijk 1 januari 2025 niet toegepast hoeven te worden. Dit geldt ongeacht de achtergrond voor instelling van de betreffende toeslagendepots. Wel moet sprake zijn van een depot dat uitsluitend tot doel heeft om tijdelijk extra toeslagen te verlenen. Het valt niet aan te geven hoeveel fondsen in de toekomst zullen besluiten om een indexatiedepot in te zetten.</text:p>
      <text:p text:style-name="ifm_p_mt.3.76mm_ifm">Vraag 8</text:p>
      <text:p text:style-name="ifm_p_ifm">Om hoeveel fondsvermogen gaat het in totaal?</text:p>
      <text:p text:style-name="ifm_p_mt.3.76mm_ifm">Antwoord 8</text:p>
      <text:p text:style-name="ifm_p_ifm">De bovengenoemde 15 bestaande indexatiedepots bevatten in totaal een vermogen van € 600 miljoen euro. Dat is minder dan 0,05 procent van het totale vermogen van alle pensioenfond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Nieuwe regels voor aparte indexatiedepots voor Pensioenfondsen” van Rijksoverheid.nl.</dc:title>
    <meta:user-defined meta:name="OVERHEIDop.ParlID/DC.identifier">ah-tk-20162017-554</meta:user-defined>
    <meta:user-defined meta:name="OVERHEIDop.vraagnummer">2016Z19258</meta:user-defined>
    <meta:user-defined meta:name="OVERHEIDop.aanhangselNummer">554</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6-2017</meta:user-defined>
    <meta:user-defined meta:name="DCTERMS.W3CDTF/OVERHEIDop.datumOntvangst">2016-11-22</meta:user-defined>
    <meta:user-defined meta:name="OVERHEID.StatenGeneraal/DC.creator">Tweede Kamer der Staten-Generaal</meta:user-defined>
    <dc:language>nl</dc:language>
    <meta:user-defined meta:name="DCTERMS.alternative"/>
    <meta:user-defined meta:name="DC.title">Antwoord op vragen van het lid Van Weyenberg over het bericht “Nieuwe regels voor aparte indexatiedepots voor Pensioenfondsen” van Rijksoverheid.nl.</meta:user-defined>
    <meta:user-defined meta:name="DCTERMS.W3CDTF/DCTERMS.available">2016-11-23</meta:user-defined>
    <meta:user-defined meta:name="OVERHEIDop.publicationName">Kamervragen (Aanhangsel)</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