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5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2</text:p>
      <text:p text:style-name="ifm_p_font.roman_mt.3.76mm_ifm">Vragen van het lid <text:span text:style-name="ifm_span_font.bold_ifm">Klever</text:span> (PVV) aan de Minister van Volksgezondheid Welzijn en Sport en de Staatssecretaris van Infrastructuur en Milieu over <text:span text:style-name="ifm_span_font.italic_ifm">de Zembla uitzending «Gevaarlijk spel»</text:span> (ingezonden 7 oktober 2016).</text:p>
      <text:p text:style-name="ifm_p_font.roman_mt.3.76mm_ifm">Antwoord van Minister <text:span text:style-name="ifm_span_font.bold_ifm">Schippers</text:span> (Volksgezondheid, Welzijn en Sport), mede namens de Staatssecretaris voor Infrastructuur en Milieu (ontvangen 21 november 2016). Zie ook Aanhangsel Handelingen, vergaderjaar 2016–2017, nr. 324.</text:p>
      <text:p text:style-name="ifm_p_mt.3.76mm_ifm">Vraag 1</text:p>
      <text:p text:style-name="ifm_p_ifm">Wat is uw reactie op de Zembla uitzending «Gevaarlijk spel»?<text:note text:id="ID-2016Z18433-d37e58" text:note-class="footnote"><text:note-citation text:label="1 ">1</text:note-citation><text:note-body><text:p text:style-name="ifm_p_font.normal_size.6.93pt_mt..5mm_indent.-0.1161in_mleft.0.1161in_ifm">Zembla, 5 oktober 2016</text:p><text:p text:style-name="ifm_p_font.normal_size.6.93pt_indent.-0.1161in_mleft.0.1161in_ifm">http://www.npo.nl/zembla/05-10-2016/VARA_101380445</text:p></text:note-body></text:note></text:p>
      <text:p text:style-name="ifm_p_mt.3.76mm_ifm">Antwoord 1</text:p>
      <text:p text:style-name="ifm_p_ifm">Zembla heeft een kritisch programma gemaakt over de toepassing van rubbergranulaat op kunstgrasvelden. De uitzending roept de vraag op of de gezondheid van sporters op deze velden wel voldoende beschermd is. Ik begrijp de bezorgde reacties en terechte vragen van burgers, sporters, sportverenigingen en gemeenten. Ik heb het RIVM gevraagd de aanwezigheid van polycyclische aromatische koolwaterstoffen (pak’s) en andere stoffen in granulaat te bepalen. Ook heb ik het RIVM gevraagd literatuuronderzoek te doen en zal ik uw Kamer, zoals gemeld in mijn brief van 7 oktober 2016, voor het einde van dit jaar over de resultaten hiervan informeren. Begin 2017 wordt ook een rapport van het Europees Agentschap voor Chemische Stoffen (ECHA) over dit onderwerp verwacht.</text:p>
      <text:p text:style-name="ifm_p_mt.3.76mm_ifm">Vraag 2</text:p>
      <text:p text:style-name="ifm_p_ifm">Wat vindt u van het zeer beperkte onderzoek van het Rijksinstituut voor Volksgezondheid en Milieu (RIVM) en bent u bereid om de betreffende onderzoeker(s) en de directie, die hiervan op de hoogte was maar dit oogluikend heeft toegestaan, te ontslaan?</text:p>
      <text:p text:style-name="ifm_p_mt.3.76mm_ifm">Antwoord 2</text:p>
      <text:p text:style-name="ifm_p_ifm">Het Industox onderzoek waar u aan refereert, is uitgevoerd door een onderzoeksbureau in opdracht van verschillende branche-organisaties en niet in opdracht van de rijksoverheid. Het RIVM-advies uit 2007 is gebaseerd op informatie die destijds beschikbaar was. Deze informatie omvatte meerdere onderzoeken. Het Industox-onderzoek was een onderdeel hiervan. Het onderzoek was volgens het RIVM goed gedocumenteerd en is in een peer reviewed wetenschappelijk tijdschrift gepubliceerd.<text:note text:id="ID-552-d37e86" text:note-class="footnote"><text:note-citation text:label="2 ">2</text:note-citation><text:note-body><text:p text:style-name="ifm_p_font.normal_size.6.93pt_mt..5mm_indent.-0.1161in_mleft.0.1161in_ifm">Van Rooij J G M, Jongeneelen F J (2010), Hydroxypyrene in urine of football players after playing on artificial sports field with tire crumb infill, Int Arch Occup Environ Health 83:105–110.</text:p></text:note-body></text:note> Door de diensten van de betrokken ministeries is integer gehandeld en ik heb vertrouwen in de wetenschappelijke integriteit van het RIVM. Ontslag is dan ook niet aan de orde.</text:p>
      <text:p text:style-name="ifm_p_mt.3.76mm_ifm">Vraag 3</text:p>
      <text:p text:style-name="ifm_p_ifm">Kunt u aangeven hoeveel kinderen er in Nederland leukemie en/of lymfeklierkanker hebben en hoeveel er daarvan regelmatig op een kunstgrasveld met rubbergranulaat gespeeld hebben en, indien u dit niet kunt, bent u dan bereid om dit voor het eind van dit jaar te onderzoeken?</text:p>
      <text:p text:style-name="ifm_p_mt.3.76mm_ifm">Antwoord 3</text:p>
      <text:p text:style-name="ifm_p_ifm">Tot het 15<text:span text:style-name="ifm_span_font.superscript_ifm">de</text:span> levensjaar wordt in Nederland jaarlijks bij 135 kinderen de diagnose leukemie gesteld, en bij 50 kinderen de diagnose lymfeklierkanker. Het is niet bekend hoeveel van deze kinderen regelmatig gebruik maakten van kunstgrasvelden. In het RIVM onderzoek dat nu wordt uitgevoerd zal speciale aandacht zijn voor informatie over het mogelijke ontstaan van leukemie en/of lymfekanker als gevolg van blootstelling aan rubbergranulaat.</text:p>
      <text:p text:style-name="ifm_p_mt.3.76mm_ifm">Vraag 4</text:p>
      <text:p text:style-name="ifm_p_ifm">Kunt u aangeven waarom de Staatssecretaris van Infrastructuur en Milieu plotseling haar standpunt veranderde ten aanzien van een verbod op het gebruik van rubbergranulaat in kunstgrasvelden en bent u bereid om een feitenrelaas hiervan naar de Kamer te sturen?</text:p>
      <text:p text:style-name="ifm_p_mt.3.76mm_ifm">Antwoord 4</text:p>
      <text:p text:style-name="ifm_p_ifm">Het gaat hier om de vraag of rubbergranulaat onder de REACH-verordening als mengsel of voorwerp beschouwd moet worden. Zoals in het antwoord op vraag 7 van de leden Van Nispen en Smaling al werd aangegeven, geldt het maximaal toegelaten gehalte polycyclische aromatische koolwaterstoffen (pak’s) zoals opgenomen in bijlage XVII, punt 50 van REACH alleen voor bepaalde voorwerpen en niet voor mengsels. Bedoelde restrictie (punt 50) is 6 december 2013 gepubliceerd en trad 27 december 2015 in werking.</text:p>
      <text:p text:style-name="ifm_p_ifm">Op 5 november 2015 heeft Nederland het initiatief genomen en aan de Commissie en de andere lidstaten de vraag voorgelegd hoe rubbergranulaat ingedeeld moet worden. Daarop heeft de Europese Commissie op 9 november schriftelijk aan alle lidstaten aangegeven dat rubbergranulaat een mengsel is. Omdat de Europese Commissie om een schriftelijke reactie vroeg, heeft Nederland daarna op 1 december 2015 aan de Commissie gemeld te twijfelen aan de argumentatie van de Commissie en zelf argumenten te zien waarom granulaat als voorwerp kan worden gezien.</text:p>
      <text:p text:style-name="ifm_p_ifm">Nederland werd er op 21 december door de Europese Commissie op gewezen dat slechts één andere lidstaat de Nederlandse mening deelde. Daarbij werd Nederland door de Europese Commissie verzocht haar standpunt te heroverwegen. Nederland heeft vervolgens op 13 januari 2016 aangegeven dat zij van mening blijft dat er goede argumenten zijn om granulaat als voorwerp aan te merken, maar dat zij zich niet zal verzetten tegen de interpretatie die de Europese Commissie en de overgrote meerderheid van de lidstaten voorstaan dat sprake is van een mengsel. Hierbij heeft meegespeeld dat REACH een rechtstreeks werkende verordening is, die in de hele Europese markt op dezelfde wijze moet worden toegepast. Een afwijkende Nederlandse interpretatie zou hierdoor leiden tot problemen met import en export op de interne markt, met mogelijke juridische procedures die alsnog geharmoniseerde interpretatie zouden afdwingen tot gevolg. Ook was medebepalend dat er geen aanwijzingen waren voor gezondheidsrisico’s voor de gebruikers van sportvelden en dat de restrictie in 2017 opnieuw door de Commissie wordt bekeken.</text:p>
      <text:p text:style-name="ifm_p_mt.3.76mm_ifm">Vraag 5</text:p>
      <text:p text:style-name="ifm_p_ifm">Deelt u de mening dat de Koninklijke Nederlandse Voetbalbond (KNVB) nalatig is geweest in deze kwestie? Zo nee, waarom niet?</text:p>
      <text:p text:style-name="ifm_p_mt.3.76mm_ifm">Antwoord 5</text:p>
      <text:p text:style-name="ifm_p_ifm">De KNVB heeft haar verantwoordelijkheid genomen door samen met andere marktpartijen onderzoek te laten uitvoeren naar de mogelijke milieu en gezondheidsrisico’s van rubbergranulaat.</text:p>
      <text:p text:style-name="ifm_p_mt.3.76mm_ifm">Vraag 6</text:p>
      <text:p text:style-name="ifm_p_ifm">Deelt u de mening dat er geen enkel risico genomen mag worden met de gezondheid van onze kinderen en zo ja, wilt u dan zo spoedig mogelijk een verbod instellen voor rubbergranulaat kunstgrasvelden?</text:p>
      <text:p text:style-name="ifm_p_mt.3.76mm_ifm">Antwoord 6</text:p>
      <text:p text:style-name="ifm_p_ifm">Ik ben van mening dat er geen onaanvaardbaar risico genomen mag worden met de gezondheid van kinderen. Uit de informatie die tot op heden bekend is blijkt volgens het RIVM niet dat gebruik van rubbergranulaat in kunstgrasvelden tot onaanvaardbare risico’s leidt en ik zie geen reden om nu een speelverbod op kunstgras in te stellen.</text:p>
      <text:h text:style-name="ifm_p_font.bold_mt.5.08mm_page.keep-with-next_ifm" text:outline-level="2">Toelichting:</text:h>
      <text:p text:style-name="ifm_p_mt.4.23mm_ifm">Deze vragen dienen ter aanvulling op eerdere vragen terzake van de leden Tanamal en Van Dekken (beiden PvdA), ingezonden 6 oktober 2016 (Aanhangsel Handelingen, vergaderjaar 2016–2017, nr. 550), Remco Dijkstra en Rudmer Heerema (beiden VVD), ingezonden 7 oktober 2016 (Aanhangsel Handelingen, vergaderjaar 2016–2017, nr. 5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lever over de Zembla uitzending 'Gevaarlijk spel'</dc:title>
    <meta:user-defined meta:name="OVERHEIDop.ParlID/DC.identifier">ah-tk-20162017-552</meta:user-defined>
    <meta:user-defined meta:name="OVERHEIDop.vraagnummer">2016Z18433</meta:user-defined>
    <meta:user-defined meta:name="OVERHEIDop.aanhangselNummer">552</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1-21</meta:user-defined>
    <meta:user-defined meta:name="OVERHEID.StatenGeneraal/DC.creator">Tweede Kamer der Staten-Generaal</meta:user-defined>
    <dc:language>nl</dc:language>
    <meta:user-defined meta:name="DCTERMS.alternative"/>
    <meta:user-defined meta:name="DC.title">Antwoord op vragen van het lid Klever over de Zembla uitzending 'Gevaarlijk spel'</meta:user-defined>
    <meta:user-defined meta:name="DCTERMS.W3CDTF/DCTERMS.available">2016-11-22</meta:user-defined>
    <meta:user-defined meta:name="OVERHEIDop.publicationName">Kamervragen (Aanhangsel)</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