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5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51</text:p>
      <text:p text:style-name="P2">Vragen van de leden <text:span text:style-name="T1">Remco Dijkstra</text:span> en <text:span text:style-name="T1">Rudmer Heerema</text:span> (beiden VVD) aan de Staatssecretaris van Infrastructuur en Milieu over <text:span text:style-name="T2">onderzoek naar de gezondheidsrisico’s van kunstgrasvelden</text:span> (ingezonden 7 oktober 2016).</text:p>
      <text:p text:style-name="P2">Antwoord van Minister <text:span text:style-name="T1">Schippers</text:span> (Volksgezondheid, Welzijn en Sport), mede namens de Staatssecretaris voor Infrastructuur en Milieu (ontvangen 21 november 2016). Zie ook Aanhangsel Handelingen, vergaderjaar 2016–2017, nr. 347.</text:p>
      <text:p text:style-name="P1">Vraag 1</text:p>
      <text:p text:style-name="Basis">Bent u bekend met de uitzending van Zembla getiteld «gevaarlijk spel», over onderzoek naar de gezondheidsrisico’s die mensen lopen bij sport op kunstgrasvelden?<text:note text:id="ftn1" text:note-class="footnote"><text:note-citation text:label="1 ">1 </text:note-citation><text:note-body><text:p text:style-name="P3">Zembla.vara.nl, 5 oktober 2016 (http://zembla.vara.nl/nieuws/knvb-wil-nieuw-onderzoek-naar-gezondheidsrisicos-kunstgrasvelden)</text:p></text:note-body></text:note></text:p>
      <text:p text:style-name="P1">Antwoord 1</text:p>
      <text:p text:style-name="Basis">Ja.</text:p>
      <text:p text:style-name="P1">Vraag 2</text:p>
      <text:p text:style-name="Basis">Deelt u de mening dat er geen twijfel mag bestaan over de risico’s die kinderen kunnen lopen als zij sporten op kunstgrasvelden?</text:p>
      <text:p text:style-name="P1">Antwoord 2</text:p>
      <text:p text:style-name="Basis">Alle gebruikers van consumentenproducten dienen beschermd te worden tegen onaanvaardbare risico’s. Hierbij geldt dat kwetsbare groepen in de samenleving zoals kinderen extra bescherming verdienen. Het is echter onmogelijk om alle risico’s uit te sluiten. In dit specifieke geval heeft het RIVM aangegeven dat de toepassing van rubbergranulaat op kunstgras op basis van de huidige inzichten geen risico oplevert voor de volksgezondheid en dat er nu geen reden is om te stoppen met sporten op deze velden.</text:p>
      <text:p text:style-name="P1">Vraag 3</text:p>
      <text:p text:style-name="Basis"><text:soft-page-break/>In hoeverre klopt het dat autobanden en rubbergranulaat kankerverwekkende stoffen bevatten zoals zink, lood, benzeen en polycyclische aromatische koolwaterstoffen (PAK's) en klopt het dat dit granulaat op kunstgrasvelden wordt toegepast waar dagelijks duizenden kinderen op sporten?</text:p>
      <text:p text:style-name="P1">Antwoord 3</text:p>
      <text:p text:style-name="Basis">Autobanden en rubbergranulaat van autobanden bevatten PAK’s, deze stoffen worden als kankerverwekkend geclassificeerd. Ook benzeen is een kankerverwekkende stof, maar er zijn tot op heden bij het RIVM geen recente analyses bekend waarbij benzeen werd aangetoond. Granulaat bevat daarnaast ook zink en, lood. Deze stoffen zijn niet aangemerkt als kankerverwekkend. Het RIVM neemt deze en vele andere stoffen mee in de analyse van de samenstelling van het rubbergranulaat<text:note text:id="ftn2" text:note-class="footnote"><text:note-citation text:label="2 ">2 </text:note-citation><text:note-body><text:p text:style-name="P3">Zie voor de volledige lijst: http://www.rivm.nl/Onderwerpen/R/Rubbergranulaat/Onderzoek_naar_rubbergranulaat_op_sportvelden/Stoffenlijst_standaardanalyse</text:p></text:note-body></text:note>.</text:p>
      <text:p text:style-name="Basis">Volgens de KNVB liggen er in Nederland ongeveer 1.800 kunstgrasvelden, waarop dagelijks gesport wordt.</text:p>
      <text:p text:style-name="P1">Vraag 4</text:p>
      <text:p text:style-name="Basis">Bestaan er richtlijnen voor het gebruik van rubbergranulaat of andere toepassingen op kunstgrasvelden waar sport wordt beoefend? Zo ja, wat zijn die richtlijnen? Hoe wordt daarop toegezien? Bent u van mening dat er specifiekere richtlijnen moeten komen?</text:p>
      <text:p text:style-name="P1">Antwoord 4</text:p>
      <text:p text:style-name="Basis">Er bestaan geen specifieke overheidsrichtlijnen voor het gebruik van rubbergranulaat op kunstgrasvelden waar sport wordt beoefend. Wel moet rubbergranulaat voldoen aan de REACH verordening. De NVWA is belast met toezicht op de naleving van deze Europese wetgeving voor het gebruik van rubbergranulaat op sportvelden.</text:p>
      <text:p text:style-name="P1">Vraag 5</text:p>
      <text:p text:style-name="Basis">Kunt u een toelichting geven over een onderzoek dat in Hendrik-Ido-Ambacht heeft plaatsgevonden over de relatie tussen de gezondheidsklachten van de omwonenden en het rubber op de naburige kunstgrasvelden? Op welke manier is dit onderzoek betrokken bij later onderzoek van het Rijksinstituut voor Volksgezondheid en Milieu (RIVM)?</text:p>
      <text:p text:style-name="P1">Antwoord 5</text:p>
      <text:p text:style-name="Basis">Bij het onderzoek in Hendrik-Ido-Ambacht is voor zover het Ministerie van VWS bekend de rijksoverheid slechts zeer zijdelings betrokken geweest. Naar aanleiding van metingen die daar door derden uitgevoerd zijn is er in 2007 contact geweest tussen de GGD en het RIVM. Uit de communicatie hierover blijkt dat het uitgangspunt was dat deze casus een incident betrof veroorzaakt door vervuild granulaat. Dit onderzoek is tot op heden niet betrokken bij het bredere onderzoek van het RIVM naar de veiligheid van rubbergranulaat in het algemeen.</text:p>
      <text:p text:style-name="P1">Vraag 6</text:p>
      <text:p text:style-name="Basis">Klopt het dat het RIVM erkent dat zijn eigen onderzoek uit 2006 niet representatief is om de gezondheid te meten? Wat betekent dit voor het onderzoek? Waarom wordt pas tien jaar na dit onderzoek deze conclusie getrokken?</text:p>
      <text:p text:style-name="P1">Antwoord 6</text:p>
      <text:p text:style-name="Basis">Het IndusTox-onderzoek waar u aan refereert, is uitgevoerd door een onderzoeksbureau in opdracht van verschillende branche-organisaties. Het RIVM heeft in 2006 als lid van de begeleidingsgroep van dit onderzoek opgemerkt dat de groep personen die deel nam aan het <text:soft-page-break/>onderzoek niet representatief was, noch in aantal deelnemers, noch in diversiteit (uitsluitend mannen). In combinatie met andere gegevens (uit gelijktijdig en eerder uitgevoerd onderzoek) heeft het RIVM het standpunt ingenomen dat toepassing van rubbergranulaat op kunstgras geen risico’s oplevert voor de volksgezondheid.</text:p>
      <text:p text:style-name="P1">Vraag 7</text:p>
      <text:p text:style-name="Basis">Deelt u de mening dat het RIVM een nieuw, representatief en vooral volledig – met een grotere onderzoeksgroep, inclusief kinderen – onderzoek moet uitvoeren? Kan een dergelijk onderzoek een conclusie bieden of rubbergranulaat en andere gebruikte stoffen op kunstgrasvelden, gevaarlijk of ongevaarlijk zijn voor de volksgezondheid van onze jeugd?</text:p>
      <text:p text:style-name="Basis">Deelt u de mening dat dit onderzoek ook effecten op langere termijn moet kunnen weergeven?</text:p>
      <text:p text:style-name="P1">Antwoord 7</text:p>
      <text:p text:style-name="Basis">Er is de afgelopen 10 jaar een aantal onderzoeken gedaan naar de samenstelling van-, de blootstelling aan- en de mogelijke gezondheidseffecten van rubbergranulaat. Hierbij is nadrukkelijk ook gekeken naar de gezondheidrisico’s op lange termijn. Ik heb het RIVM gevraagd de in de literatuur beschikbare informatie van deze onderzoeken te bestuderen. Het is nog te vroeg om te bepalen of een nieuw onderzoek zinvol is. Dit hangt mede af van het literatuuronderzoek en de metingen die het RIVM uit zal vo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Rudmer Heerema over onderzoek naar de gezondheidsrisico’s van kunstgrasvelden</dc:title>
    <dc:language>nl</dc:language>
    <meta:document-statistic meta:table-count="1" meta:image-count="0" meta:object-count="0" meta:page-count="3" meta:paragraph-count="44" meta:word-count="855" meta:character-count="5983"/>
    <dc:date>2016-11-23T09:11:50.27</dc:date>
    <meta:editing-duration>PT13S</meta:editing-duration>
    <meta:editing-cycles>1</meta:editing-cycles>
    <meta:user-defined meta:name="DC.title">Antwoord op vragen van de leden Remco Dijkstra en Rudmer Heerema over onderzoek naar de gezondheidsrisico’s van kunstgrasvelden</meta:user-defined>
    <meta:user-defined meta:name="DCTERMS.W3CDTF/DCTERMS.available">2016-11-22</meta:user-defined>
    <meta:user-defined meta:name="DCTERMS.W3CDTF/DCTERMS.issued">2016-11-21</meta:user-defined>
    <meta:user-defined meta:name="DCTERMS.W3CDTF/OVERHEIDop.datumOntvangst">2016-1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62017-551</meta:user-defined>
    <meta:user-defined meta:name="OVERHEIDop.Parlementair/DC.type" meta:value-type="string">Aanhangsel van de Handelingen</meta:user-defined>
    <meta:user-defined meta:name="OVERHEIDop.aanhangselNummer" meta:value-type="string">551</meta:user-defined>
    <meta:user-defined meta:name="OVERHEIDop.indiener" meta:value-type="string">R.J. (Rudmer) Heerem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8428</meta:user-defined>
  </office:meta>
</office:document-meta>
</file>