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de leden <text:span text:style-name="ifm_span_font.bold_ifm">Van Meenen</text:span> (D66), <text:span text:style-name="ifm_span_font.bold_ifm">Jasper vanDijk</text:span> (SP) en <text:span text:style-name="ifm_span_font.bold_ifm">Grashoff</text:span> (GroenLinks) aan de Staatssecretaris van Onderwijs, Cultuur en Wetenschap over <text:span text:style-name="ifm_span_font.italic_ifm">de gevolgen van het Turkse conflict voor Nederlandse scholen</text:span> (ingezonden 9 september 2016).</text:p>
      <text:p text:style-name="ifm_p_font.roman_mt.3.76mm_ifm">Antwoord van Staatssecretaris <text:span text:style-name="ifm_span_font.bold_ifm">Dekker</text:span> (Onderwijs, Cultuur en Wetenschap) (ontvangen 28 september 2016).</text:p>
      <text:p text:style-name="ifm_p_mt.3.76mm_ifm">Vraag 1</text:p>
      <text:p text:style-name="ifm_p_ifm">Beschikt u over informatie over het aantal uitschrijvingen op scholen naar aanleiding van het Turkse conflict tussen Erdogan- en Gülenaanhangers? Zo ja, hoeveel zijn uitschrijvingen zijn er?</text:p>
      <text:p text:style-name="ifm_p_mt.3.76mm_ifm">Antwoord 1</text:p>
      <text:p text:style-name="ifm_p_ifm">Ja. OCW heeft hierover nauw contact onderhouden met de betrokken gemeenten en de schoolbesturen. Op dit moment zijn er circa 600 kinderen, verdeeld over de gemeenten Zaandam, Rotterdam, Amsterdam, Den Haag en Arnhem, die van school zijn gewisseld naar aanleiding van de gebeurtenissen in Turkije van afgelopen zomer en de nasleep van deze gebeurtenissen in de Turks-Nederlandse gemeenschap.</text:p>
      <text:p text:style-name="ifm_p_mt.3.76mm_ifm">Vraag 2</text:p>
      <text:p text:style-name="ifm_p_ifm">Zijn er signalen dat kinderen door hun ouders worden uitgeschreven van bepaalde scholen omdat zij onder druk worden gezet, dan wel bedreigd worden? Zo ja, welk signaal is het kabinet hierover voornemens aan de Turkse regering te geven?</text:p>
      <text:p text:style-name="ifm_p_mt.3.76mm_ifm">Antwoord 2</text:p>
      <text:p text:style-name="ifm_p_ifm">Ja, er zijn signalen dat sommige ouders zich onder druk gezet of bedreigd voelen. Het kabinet onderstreept in ieder contact met de Turkse regering dat beïnvloeding van binnenlandse aangelegenheden vanuit Turkije ontoelaatbaar is. De druk op ouders lijkt echter afkomstig uit de eigen kring, binnen de Turks-Nederlandse gemeenschap. De Minister van Sociale Zaken en Werkgelegenheid heeft nauw contact met vertegenwoordigers van verschillende Turks-Nederlandse organisaties en roept hen op een bijdrage te leveren aan het herstellen van de rust. Als de grenzen van het toelaatbare worden overschreden, roep ik ouders op hier aangifte van te doen. De politie is extra alert op aangiftes die voortkomen uit deze situatie.</text:p>
      <text:p text:style-name="ifm_p_mt.3.76mm_ifm">Vraag 3</text:p>
      <text:p text:style-name="ifm_p_ifm">Is het waar dat ouders die hun kinderen op zogenaamde «Gülen-scholen» laten zitten, opgepakt worden zodra zij Turkije binnenkomen?<text:note text:id="ID-2016Z16278-d37e76" text:note-class="footnote"><text:note-citation text:label="1 ">1</text:note-citation><text:note-body><text:p text:style-name="ifm_p_font.normal_size.6.93pt_mt..5mm_indent.-0.1161in_mleft.0.1161in_ifm">Bron: http://m.yeniakit.com.tr/haber/avrupadan-fetoye-agir-darbe-207426.html</text:p></text:note-body></text:note></text:p>
      <text:p text:style-name="ifm_p_mt.3.76mm_ifm">Antwoord 3</text:p>
      <text:p text:style-name="ifm_p_ifm">Ik ken het bericht hierover, maar er is bij de Nederlandse regering geen officiële aankondiging bekend.</text:p>
      <text:p text:style-name="ifm_p_mt.3.76mm_ifm">Vraag 4</text:p>
      <text:p text:style-name="ifm_p_ifm">Beschikt u over informatie over de actuele situatie op scholen, zoals bedreiging en intimidatie van leerlingen, leraren en ouders? Hoe beoordeelt u deze spanningen?</text:p>
      <text:p text:style-name="ifm_p_mt.3.76mm_ifm">Antwoord 4</text:p>
      <text:p text:style-name="ifm_p_ifm">Ja. De Inspectie van het Onderwijs onderhoudt nauw contact met de desbetreffende scholen. Ook heb ik regelmatig contact met de gemeentes. De spanningen zijn ingrijpend voor alle betrokkenen: leerlingen, ouders, leraren, schoolleiders en bestuurders. De inschatting van gemeentes is dat de spanningen de komende tijd zullen aanhouden.</text:p>
      <text:p text:style-name="ifm_p_mt.3.76mm_ifm">Vraag 5</text:p>
      <text:p text:style-name="ifm_p_ifm">Deelt u de mening dat het nooit mag gebeuren dat kinderen op Nederlandse scholen de dupe worden van het politieke conflict in Turkije?</text:p>
      <text:p text:style-name="ifm_p_mt.3.76mm_ifm">Antwoord 5</text:p>
      <text:p text:style-name="ifm_p_ifm">Ja, die mening deel ik volledig.</text:p>
      <text:p text:style-name="ifm_p_mt.3.76mm_ifm">Vraag 6</text:p>
      <text:p text:style-name="ifm_p_ifm">Heeft u contact met betrokken gemeenten over de actuele situatie op scholen, zowel waar het gaat om uitschrijvingen van leerlingen op zogenaamde «Gülen-scholen», als om intimidatie en bedreigingen van leerlingen naar aanleiding van het Turkse conflict?</text:p>
      <text:p text:style-name="ifm_p_mt.3.76mm_ifm">Antwoord 6</text:p>
      <text:p text:style-name="ifm_p_ifm">Ja, OCW heeft de afgelopen weken dagelijks contact gehad met de betrokken gemeenten en blijft betrokken bij de ontwikkelingen.</text:p>
      <text:p text:style-name="ifm_p_mt.3.76mm_ifm">Vraag 7</text:p>
      <text:p text:style-name="ifm_p_ifm">Wat kunnen gemeenten doen om in te grijpen bij onrust, bedreiging en intimidatie op deze scholen om de veiligheid van kinderen, ouders en leraren én de vrije schoolkeuze te beschermen?</text:p>
      <text:p text:style-name="ifm_p_mt.3.76mm_ifm">Antwoord 7</text:p>
      <text:p text:style-name="ifm_p_ifm">Gemeenten spelen een belangrijke rol in de contacten met de lokale Turks-Nederlandse gemeenschappen. Ook de openbare orde en veiligheid is een taak van het lokaal bestuur. De school moet voor alle leerlingen een veilige plek zijn. In sommige gemeentes is daarom besloten tot een prominente aanwezigheid van de politie tijdens de eerste dagen van het nieuwe schooljaar.</text:p>
      <text:p text:style-name="ifm_p_ifm">Ook bij het wisselen van school hebben de gemeentes afgelopen zomer een grote rol gespeeld. Zij hebben ouders opgeroepen een zorgvuldige afweging te maken en zochten in overleg met schoolbesturen naar manieren om alle leerlingen tijdig onder te brengen bij andere scholen. Het wisselen van school kan echter een ingrijpende gebeurtenis zijn voor kinderen. Ik ben daarom blij met de grote betrokkenheid van gemeenten.</text:p>
      <text:p text:style-name="ifm_p_mt.3.76mm_ifm">Vraag 8</text:p>
      <text:p text:style-name="ifm_p_ifm">Hoe ondersteunt u gemeenten en scholen die te maken krijgen met dergelijke ernstige spanningen?</text:p>
      <text:p text:style-name="ifm_p_mt.3.76mm_ifm">Antwoord 8</text:p>
      <text:p text:style-name="ifm_p_ifm">Op mijn verzoek heeft Stichting School en Veiligheid alle scholen en gemeenten die daar behoefte aan hadden met raad en daad bijgestaan. Verschillende lerarenteams hebben training ontvangen om op de eerste schooldag goed voorbereid het gesprek te kunnen aangaan met leerlingen en ouders. Ook de Expertise-unit Sociale Stabiliteit (ESS) van het Ministerie van Sociale Zaken en Werkgelegenheid onderhoudt nauw contact met de gemeentes en adviseert waar dat nodig is.</text:p>
      <text:p text:style-name="ifm_p_mt.3.76mm_ifm">Vraag 9</text:p>
      <text:p text:style-name="ifm_p_ifm">Welke financiële gevolgen zijn er voor scholen die door deze situatie te maken krijgen met veel plotselinge uitschrijvingen van leerlingen? Hoe gaat u hiermee om?</text:p>
      <text:p text:style-name="ifm_p_mt.3.76mm_ifm">Antwoord 9</text:p>
      <text:p text:style-name="ifm_p_ifm">Een schoolbestuur wordt bekostigd op basis van het aantal leerlingen dat op 1 oktober van het voorgaande jaar staat ingeschreven.</text:p>
      <text:p text:style-name="ifm_p_ifm">Als er gedurende het schooljaar leerlingen zich uitschrijven, dan heeft dat consequenties voor de bekostiging in het daarop volgende schooljaar. De Inspectie van het Onderwijs monitort dit in het kader van het financieel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Jasper van Dijk en Grashoff inzake de gevolgen van het Turkse conflict voor Nederlandse scholen</dc:title>
    <meta:user-defined meta:name="OVERHEIDop.ParlID/DC.identifier">ah-tk-20162017-55</meta:user-defined>
    <meta:user-defined meta:name="OVERHEIDop.vraagnummer">2016Z16278</meta:user-defined>
    <meta:user-defined meta:name="OVERHEIDop.aanhangselNummer">5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J. Grashoff</meta:user-defined>
    <meta:user-defined meta:name="OVERHEIDop.indiener">P.H. van Meenen</meta:user-defined>
    <meta:user-defined meta:name="OVERHEIDop.ontvanger">S. Dekker</meta:user-defined>
    <meta:user-defined meta:name="OVERHEIDop.vergaderjaar">2016-2017</meta:user-defined>
    <meta:user-defined meta:name="DCTERMS.W3CDTF/OVERHEIDop.datumOntvangst">2016-09-28</meta:user-defined>
    <meta:user-defined meta:name="OVERHEID.StatenGeneraal/DC.creator">Tweede Kamer der Staten-Generaal</meta:user-defined>
    <dc:language>nl</dc:language>
    <meta:user-defined meta:name="DCTERMS.alternative"/>
    <meta:user-defined meta:name="DC.title">Antwoord op vragen van de leden Van Meenen, Jasper van Dijk en Grashoff inzake de gevolgen van het Turkse conflict voor Nederlandse scholen</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