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de leden <text:span text:style-name="ifm_span_font.bold_ifm">Van Nispen</text:span> en <text:span text:style-name="ifm_span_font.bold_ifm">Smaling</text:span> (beiden SP) aan de Minister van Volksgezondheid, Welzijn en Sport en de Staatssecretaris van Infrastructuur en Milieu over <text:span text:style-name="ifm_span_font.italic_ifm">het bericht dat het sporten op kunststofgrasvelden mogelijk gevaarlijk is voor de gezondheid</text:span> (ingezonden 7 oktober 2016).</text:p>
      <text:p text:style-name="ifm_p_font.roman_mt.3.76mm_ifm">Antwoord van Minister <text:span text:style-name="ifm_span_font.bold_ifm">Schippers</text:span> (Volksgezondheid, Welzijn en Sport), mede namens de Staatssecretaris voor Infrastructuur en Milieu (ontvangen 21 november 2016). Zie ook Aanhangsel Handelingen, vergaderjaar 2016–2017, nr. 323.</text:p>
      <text:p text:style-name="ifm_p_mt.3.76mm_ifm">Vraag 1</text:p>
      <text:p text:style-name="ifm_p_ifm">Wat is uw reactie op de uitzending van Zembla over de mogelijke risico’s van voetballen op kunstgrasvelden met rubbergranulaat voor de gezondheid?<text:note text:id="ID-2016Z18434-d37e61" text:note-class="footnote"><text:note-citation text:label="1 ">1</text:note-citation><text:note-body><text:p text:style-name="ifm_p_font.normal_size.6.93pt_mt..5mm_indent.-0.1161in_mleft.0.1161in_ifm">http://zembla.vara.nl/nieuws/knvb-wil-nieuw-onderzoek-naar-gezondheidsrisicos-kunstgrasvelden</text:p></text:note-body></text:note></text:p>
      <text:p text:style-name="ifm_p_mt.3.76mm_ifm">Antwoord 1</text:p>
      <text:p text:style-name="ifm_p_ifm">Zembla heeft een kritisch programma gemaakt over de toepassing van rubbergranulaat op kunstgrasvelden. De uitzending roept de vraag op of de gezondheid van sporters op deze velden wel voldoende beschermd is. Ik begrijp de bezorgde reacties en terechte vragen van burgers, sporters, sportverenigingen en gemeenten. Ik heb het RIVM gevraagd de aanwezigheid van polycyclische aromatische koolwaterstoffen (pak’s) en andere stoffen in granulaat te bepalen. Ook heb ik het RIVM gevraagd literatuuronderzoek te doen en zal ik uw Kamer, zoals gemeld in mijn brief van 7 oktober 2016, voor het einde van dit jaar over de resultaten hiervan informeren. Begin 2017 wordt ook een rapport van het Europees Agentschap voor Chemische Stoffen (ECHA) over dit onderwerp verwacht.</text:p>
      <text:p text:style-name="ifm_p_mt.3.76mm_ifm">Vraag 2</text:p>
      <text:p text:style-name="ifm_p_ifm">Hoe groot is het risico op gezondheidsproblemen met betrekking tot het sporten op kunststofgrasvelden met rubbergranulaat? Bent u bereid dit uit te zoeken en de Kamer hierover te informeren? Zo neen, waarom niet?</text:p>
      <text:p text:style-name="ifm_p_mt.3.76mm_ifm">Antwoord 2</text:p>
      <text:p text:style-name="ifm_p_ifm">Het RIVM heeft eerder geconcludeerd dat blootstelling aan granulaat op basis van de huidige inzichten niet tot gezondheidseffecten leidt. Bij navraag voor en na de uitzending van Zembla heeft het RIVM aangegeven bij deze conclusie te blijven. Zie verder het antwoord op vraag 1.</text:p>
      <text:p text:style-name="ifm_p_mt.3.76mm_ifm">Vraag 3</text:p>
      <text:p text:style-name="ifm_p_ifm">Welke onderzoeken zijn tot nu al gedaan naar de mogelijke risico’s voor de gezondheid vanwege het spelen op kunstgrasvelden met rubbergranulaat? Kunt u uw antwoord toelichten?</text:p>
      <text:p text:style-name="ifm_p_mt.3.76mm_ifm">Antwoord 3</text:p>
      <text:p text:style-name="ifm_p_ifm">Naast het onderzoek uit 2007 zijn er de afgelopen jaren nog enige tientallen onderzoeken gedaan. Deels zijn die onderzoeken gebaseerd op literatuuronderzoek en deels op metingen. Ik heb het RIVM gevraagd een analyse te maken van deze onderzoeken en zal daar voor het einde van het jaar bij u op terugkomen.</text:p>
      <text:p text:style-name="ifm_p_mt.3.76mm_ifm">Vraag 4</text:p>
      <text:p text:style-name="ifm_p_ifm">Welke informatie, onderzoeken of bewijzen zijn beschikbaar over het bericht dat in de Verenigde Staten en Groot-Brittannië er steeds meer voetballers (vooral keepers) zijn die een verband leggen tussen het spelen op kunststofgrasvelden met rubbergranulaat en het feit dat zij kanker hebben gekregen? Hoe verhoudt dit zich tot andere landen?</text:p>
      <text:p text:style-name="ifm_p_mt.3.76mm_ifm">Antwoord 4</text:p>
      <text:p text:style-name="ifm_p_ifm">Beantwoording van deze vraag maakt onderdeel uit van het literatuuronderzoek dat ik bij het RIVM heb uitgezet, waarover ik verwacht uw Kamer voor het einde van dit jaar te kunnen informeren.</text:p>
      <text:p text:style-name="ifm_p_mt.3.76mm_ifm">Vraag 5</text:p>
      <text:p text:style-name="ifm_p_ifm">Is het waar dat een eerder onderzoek uitgevoerd door Industox door zowel de overheid als door het Rijksinstituut voor Volksgezondheid en Milieu (RIVM) gepresenteerd wordt als het bewijs dat er geen gezondheidsrisico’s zijn?</text:p>
      <text:p text:style-name="ifm_p_mt.3.76mm_ifm">Antwoord 5</text:p>
      <text:p text:style-name="ifm_p_ifm">Het door Industox uitgevoerde onderzoek is één van de onderzoeken die bij de beoordeling door het RIVM gebruikt is. In mijn antwoord op vraag 3 gaf ik u al aan dat het RIVM de onderzoeksresultaten van de relevante literatuur uit de afgelopen jaren beoordeelt. Daarover verwacht ik uw Kamer voor het einde van dit jaar te kunnen informeren. Op basis van diverse onderzoeken, waar het genoemde Industox onderzoek deel van uitmaakte, heeft het RIVM eerder geconcludeerd dat dit onderzoek voldoende zeggingskracht heeft om, in combinatie met de verdere beschikbare gegevens, te veronderstellen dat gebruikmaken van het veld niet leidt tot gezondheidsrisico’s.</text:p>
      <text:p text:style-name="ifm_p_mt.3.76mm_ifm">Vraag 6</text:p>
      <text:p text:style-name="ifm_p_ifm">Wat is uw reactie op de uitspraken van meerdere deskundigen die in de uitzending hebben aangegeven dat dit onderzoek door Industox slechts een steekproef betreft en niet geclassificeerd kan worden als wetenschappelijk onderzoek? Kunt u uw antwoord toelichten?</text:p>
      <text:p text:style-name="ifm_p_mt.3.76mm_ifm">Antwoord 6</text:p>
      <text:p text:style-name="ifm_p_ifm">De in de uitzending geïnterviewde experts gaven aan dat de steekproef in het onderzoek te klein was om representatief te zijn. Dit klopt, de steekproef was klein en betrof alleen (volwassen) mannen. Dit is tijdens de begeleiding destijds ook door het RIVM benoemd. Dit betekent niet dat de resultaten van het onderzoek onbruikbaar zijn. Volgens het RIVM is het niet terecht om het onderzoek als «niet wetenschappelijk» te classificeren. Het onderzoek was goed gedocumenteerd en is in een peer reviewed wetenschappelijk tijdschrift gepubliceerd.<text:note text:id="ID-549-d37e134" text:note-class="footnote"><text:note-citation text:label="2 ">2</text:note-citation><text:note-body><text:p text:style-name="ifm_p_font.normal_size.6.93pt_mt..5mm_indent.-0.1161in_mleft.0.1161in_ifm">Van Rooij J G M, Jongeneelen F J (2010), Hydroxypyrene in urine of football players after playing on artificial sports field with tire crumb infill, Int Arch Occup Environ Health 83:105–110.</text:p></text:note-body></text:note></text:p>
      <text:p text:style-name="ifm_p_mt.3.76mm_ifm">Vraag 7</text:p>
      <text:p text:style-name="ifm_p_ifm">Is het waar dat de concentraties die in granulaten zitten ver boven de vastgestelde REACH-norm zitten? Kunt u uw antwoord toelichten?</text:p>
      <text:p text:style-name="ifm_p_mt.3.76mm_ifm">Antwoord 7</text:p>
      <text:p text:style-name="ifm_p_ifm">De norm in REACH (bijlage XVII, punt 50) geldt voor bepaalde voorwerpen en is vastgesteld op 1 mg/kg voor elk van de in de lijst opgenomen polycyclische aromatische koolwaterstoffen (pak’s). In totaal zijn er 8 pak’s in de lijst opgenomen en is het totaal toegestane gehalte aan deze pak’s in voorwerpen dus 8 mg/kg. De norm voor pak’s in mengsels, waartoe in de EU rubbergranulaat wordt gerekend, is in REACH opgenomen in bijlage XVII, punt 28 en bedraagt 100 mg/kg voor Benzo(a)pyreen en 1.000 mg/kg voor andere pak’s tezamen.</text:p>
      <text:p text:style-name="ifm_p_ifm">Er zijn mij geen aanwijzingen bekend dat de concentraties in granulaat niet voldoen aan deze norm. In mijn antwoord op vraag 1 gaf ik al aan dat ik het RIVM opdracht heb gegeven onderzoek te doen naar de concentraties van pak’s en andere stoffen in het granulaat.</text:p>
      <text:p text:style-name="ifm_p_mt.3.76mm_ifm">Vraag 8</text:p>
      <text:p text:style-name="ifm_p_ifm">Is het waar dat de branchevereniging van bandenfabrikanten VACO gelobbyd heeft bij het Ministerie van VWS en bij het Ministerie van I&amp;M om de Europese normen van rubbergranulaat niet aan strengere regels te laten voldoen? Kunt u uw antwoord toelichten?</text:p>
      <text:p text:style-name="ifm_p_mt.3.76mm_ifm">Antwoord 8</text:p>
      <text:p text:style-name="ifm_p_ifm">Over de uitvoering van Europese wetgeving vindt op veel niveaus overleg plaats tussen overheid, bedrijfsleven en maatschappelijke organisaties. Dit is van belang om te komen tot doelmatige wetgeving. De implementatie van bedoelde REACH-restrictie is dan ook door onze ministeries met de bandenbranche besproken. De informatie uit deze gesprekken, die wees op interpretatieproblemen die mogelijk zouden ontstaan en op de mogelijke impact van die onhelderheid op de recyclingsector, zijn aanleiding geweest om deze kwestie te agenderen voor een regulier overleg met de Commissie en de andere lidstaten. De inzet van Nederland was er daarbij niet op gericht om rubbergranulaat buiten de werkingssfeer van de strengere regels te houden maar op het verkrijgen van een eenduidige interpretatie. Europese verordeningen zoals REACH dienen in de hele EU eenduidig uitgelegd te worden en als er sprake is van mogelijke interpretatieproblemen is het noodzakelijk dat hier op Europees niveau over gesproken wordt.</text:p>
      <text:p text:style-name="ifm_p_mt.3.76mm_ifm">Vraag 9</text:p>
      <text:p text:style-name="ifm_p_ifm">Kunt u uw reactie geven op de e-mail die aan de Europese Commissie is gestuurd, waarin uw standpunt is aangegeven om rubbergranulaat tot aan de evaluatieregeling in 2017 niet aan strengere regels te onderwerpen? Kunt u uw antwoord toelichten?</text:p>
      <text:p text:style-name="ifm_p_mt.3.76mm_ifm">Antwoord 9</text:p>
      <text:p text:style-name="ifm_p_ifm">Het gaat hier om de vraag of rubbergranulaat onder de REACH-verordening als mengsel of voorwerp beschouwd moet worden. Zoals in het antwoord op vraag 7 van de leden Van Nispen en Smaling al werd aangegeven, geldt het maximaal toegelaten gehalte polycyclische aromatische koolwaterstoffen (pak’s) zoals opgenomen in bijlage XVII, punt 50 van REACH alleen voor bepaalde voorwerpen en niet voor mengsels. Bedoelde restrictie (punt 50) is 6 december 2013 gepubliceerd en trad 27 december 2015 in werking.</text:p>
      <text:p text:style-name="ifm_p_ifm">Op 5 november 2015 heeft Nederland het initiatief genomen en aan de Commissie en de andere lidstaten de vraag voorgelegd hoe rubbergranulaat ingedeeld moet worden. Daarop heeft de Europese Commissie op 9 november schriftelijk aan alle lidstaten aangegeven dat rubbergranulaat een mengsel is. Omdat de Europese Commissie om een schriftelijke reactie vroeg, heeft Nederland daarna op 1 december 2015 aan de Commissie gemeld te twijfelen aan de argumentatie van de Commissie en zelf argumenten te zien waarom granulaat als voorwerp kan worden gezien.</text:p>
      <text:p text:style-name="ifm_p_ifm">Nederland werd er op 21 december door de Europese Commissie op gewezen dat slechts één andere lidstaat de Nederlandse mening deelde. Daarbij werd Nederland door de Europese Commissie verzocht haar standpunt te heroverwegen. Nederland heeft vervolgens op 13 januari 2016 aangegeven dat zij van mening blijft dat er goede argumenten zijn om granulaat als voorwerp aan te merken, maar dat zij zich niet zal verzetten tegen de interpretatie die de Europese Commissie en de overgrote meerderheid van de lidstaten voorstaan dat sprake is van een mengsel. Hierbij heeft meegespeeld dat REACH een rechtstreeks werkende verordening is, die in de hele Europese markt op dezelfde wijze moet worden toegepast. Een afwijkende Nederlandse interpretatie zou hierdoor leiden tot problemen met import en export op de interne markt, met mogelijke juridische procedures die alsnog geharmoniseerde interpretatie zouden afdwingen tot gevolg. Ook was medebepalend dat er geen aanwijzingen waren voor gezondheidsrisico’s voor de gebruikers van sportvelden en dat de restrictie in 2017 opnieuw door de Commissie wordt bekeken.</text:p>
      <text:p text:style-name="ifm_p_mt.3.76mm_ifm">Vraag 10</text:p>
      <text:p text:style-name="ifm_p_ifm">Waarom heeft u besloten om geen strengere regels te laten gelden voor rubbergranulaat? Welke afwegingen heeft u precies gemaakt? In hoeverre heeft de lobby van VACO daarbij een rol gespeeld? Kunt u uw antwoord toelichten?</text:p>
      <text:p text:style-name="ifm_p_mt.3.76mm_ifm">Antwoord 10</text:p>
      <text:p text:style-name="ifm_p_ifm">Ik verwijs u voor het antwoord op deze vraag naar de antwoorden op de vragen 8 en 9.</text:p>
      <text:p text:style-name="ifm_p_mt.3.76mm_ifm">Vraag 11</text:p>
      <text:p text:style-name="ifm_p_ifm">Waarom wilden het Ministerie van VWS, brancheorganisatie VACO en het RIVM niet voor de camera van Zembla reageren? Waarom is door al deze partijen per e-mail aangegeven dat er geen gezondheidsrisico’s zijn? Is hier sprake van belangenverstrengeling? Kunt u uw antwoord toelichten?</text:p>
      <text:p text:style-name="ifm_p_mt.3.76mm_ifm">Antwoord 11</text:p>
      <text:p text:style-name="ifm_p_ifm">Dit antwoord heeft uiteraard alleen betrekking op het Ministerie van VWS en het RIVM. Voor een antwoord op de vraag waarom de VACO niet op camera wil reageren verwijs ik u graag naar deze organisatie. Het Ministerie van VWS en het RIVM hebben besloten om niet op camera te reageren omdat de vragen uitstekend schriftelijk te beantwoorden waren. Dit is ook steeds gebeurd. Hierbij is op geen enkele manier van belangenverstrengeling sprake geweest; het ging immers om het informeren van de journalist over een eerder door het RIVM getrokken conclusie.</text:p>
      <text:p text:style-name="ifm_p_mt.3.76mm_ifm">Vraag 12</text:p>
      <text:p text:style-name="ifm_p_ifm">Hoe kunt u beweren dat er geen gezondheidsrisico’s zijn terwijl Zembla bewijzen heeft van een bijeenkomst tussen de Europese brancheorganisatie van bandenfabrikanten ETRMA en het Europees Agentschap voor chemische stoffen (ECHA), waaruit blijkt dat fabrikanten zelf helemaal niet weten wat er precies in het granulaat zit? Kunt u uw antwoord toelichten?</text:p>
      <text:p text:style-name="ifm_p_mt.3.76mm_ifm">Antwoord 12</text:p>
      <text:p text:style-name="ifm_p_ifm">Bij navraag bij de branche stelt deze dat er in Nederland wel degelijk een indicatie is van de samenstelling van het rubber waar banden uit vervaardigd worden. Uit die contacten is ook gebleken dat de Europese branche kennis heeft van de samenstelling van het granulaat. De status van het verslag tussen ECHA en ETRMA, genoemd in de uitzending van Zembla, is mij niet bekend.</text:p>
      <text:p text:style-name="ifm_p_mt.3.76mm_ifm">Vraag 13</text:p>
      <text:p text:style-name="ifm_p_ifm">Is er volgens u sprake van een toename van gezondheidsproblemen van sporters die gerelateerd kan worden aan de stijging van het aantal kunstgrasvelden in Nederland? Bent u bereid dit te onderzoeken en de Kamer hierover te informeren? Zo neen, waarom niet?</text:p>
      <text:p text:style-name="ifm_p_mt.3.76mm_ifm">Antwoord 13</text:p>
      <text:p text:style-name="ifm_p_ifm">Er is mij geen stijging van het aantal gezondheidsproblemen bekend. Zoals geantwoord bij vraag 4 wacht ik de resultaten van de lopende onderzoeken af.</text:p>
      <text:p text:style-name="ifm_p_mt.3.76mm_ifm">Vraag 14</text:p>
      <text:p text:style-name="ifm_p_ifm">Heeft u of betrokken partijen meldingen binnengekregen van mensen die in de buurt van een kunstgrasveld wonen of sporten en die gezondheidsklachten kregen vanwege het rubbergranulaat dat is aangelegd op het kunstgrasveld?</text:p>
      <text:p text:style-name="ifm_p_mt.3.76mm_ifm">Antwoord 14</text:p>
      <text:p text:style-name="ifm_p_ifm">Bij het RIVM zijn na afloop van de uitzending enkele meldingen van burgers binnengekomen die gezondheidseffecten in de omgeving relateerden aan blootstelling aan granulaat.</text:p>
      <text:p text:style-name="ifm_p_mt.3.76mm_ifm">Vraag 15</text:p>
      <text:p text:style-name="ifm_p_ifm">Bent u bereid om een grondig epidemiologisch onderzoek uit te voeren naar de gezondheidsgevolgen van rubbergranulaat in kunstgrasvelden? Zo neen, waarom niet?</text:p>
      <text:p text:style-name="ifm_p_mt.3.76mm_ifm">Antwoord 15</text:p>
      <text:p text:style-name="ifm_p_ifm">Naar aanleiding van de conclusies van de nu aangekondigde onderzoeken zal bekeken worden wat verdere stappen kunnen zijn. Het is nu nog te vroeg om te concluderen of een epidemiologisch onderzoek al dan niet zinvol is.</text:p>
      <text:p text:style-name="ifm_p_mt.3.76mm_ifm">Vraag 16</text:p>
      <text:p text:style-name="ifm_p_ifm">Welke maatregelen gaat u treffen om mogelijke risico’s voor de volksgezondheid tegen te gaan?</text:p>
      <text:p text:style-name="ifm_p_mt.3.76mm_ifm">Antwoord 16</text:p>
      <text:p text:style-name="ifm_p_ifm">Het RIVM beoordeelt dat blootstelling aan het granulaat op basis van de huidige inzichten niet tot gezondheidseffecten leidt. Ik wacht de onderzoeken van het RIVM vooralsnog af. De resultaten van deze onderzoeken verwacht ik voor het einde van dit jaar te ontvangen.</text:p>
      <text:h text:style-name="ifm_p_font.bold_mt.5.08mm_page.keep-with-next_ifm" text:outline-level="2">Toelichting:</text:h>
      <text:p text:style-name="ifm_p_mt.4.23mm_ifm">Deze vragen dienen ter aanvulling op eerdere vragen terzake van de leden Tanamal en Van Dekken (beiden PvdA), ingezonden 6 oktober 2016 (Aanhangsel Handelingen, vergaderjaar 2016–2017, nr. 550), Remco Dijkstra en Rudmer Heerema (beiden VVD), ingezonden 7 oktober 2016 (Aanhangsel Handelingen, vergaderjaar 2016–2017, nr. 551) en Klever (PVV), ingezonden 7 oktober 2016 (Aanhangsel Handelingen, vergaderjaar 2016–2017, nr. 5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Smaling over het bericht dat het sporten op kunststofgrasvelden mogelijk gevaarlijk is voor de gezondheid</dc:title>
    <meta:user-defined meta:name="OVERHEIDop.ParlID/DC.identifier">ah-tk-20162017-549</meta:user-defined>
    <meta:user-defined meta:name="OVERHEIDop.vraagnummer">2016Z18434</meta:user-defined>
    <meta:user-defined meta:name="OVERHEIDop.aanhangselNummer">54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M. van Nispen</meta:user-defined>
    <meta:user-defined meta:name="OVERHEIDop.ontvanger">E.I. Schippers</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de leden Van Nispen en Smaling over het bericht dat het sporten op kunststofgrasvelden mogelijk gevaarlijk is voor de gezondheid</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