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het lid <text:span text:style-name="ifm_span_font.bold_ifm">Bruins Slot</text:span> (CDA) aan de Minister van Volksgezondheid, Welzijn en Sport over <text:span text:style-name="ifm_span_font.italic_ifm">kankerverwekkende stoffen in rubbergranulaat op kunstgrasvelden</text:span> (ingezonden 19 oktober 2016).</text:p>
      <text:p text:style-name="ifm_p_font.roman_mt.3.76mm_ifm">Antwoord van Minister <text:span text:style-name="ifm_span_font.bold_ifm">Schippers</text:span> (Volksgezondheid, Welzijn en Sport) (ontvangen 21 november 2016). Zie ook Aanhangsel Handelingen, vergaderjaar 2016–2017, nr. 401.</text:p>
      <text:p text:style-name="ifm_p_mt.3.76mm_ifm">Vraag 1</text:p>
      <text:p text:style-name="ifm_p_ifm">Wanneer wordt het plan van aanpak voor het onderzoek naar de risico's van spelen op kunstgras gepresenteerd?<text:note text:id="ID-2016Z19174-d37e58" text:note-class="footnote"><text:note-citation text:label="1 ">1</text:note-citation><text:note-body><text:p text:style-name="ifm_p_font.normal_size.6.93pt_mt..5mm_indent.-0.1161in_mleft.0.1161in_ifm">Algemeen Dagblad, 11 oktober 2016, «Snel onderzoek naar kunstgras»</text:p></text:note-body></text:note> Op basis waarvan wordt een selectie van vijftig tot honderd kunstgrasvelden gemaakt waar monsters van worden genomen?</text:p>
      <text:p text:style-name="ifm_p_mt.3.76mm_ifm">Antwoord 1</text:p>
      <text:p text:style-name="ifm_p_ifm">Het Rijksinstituut voor Volksgezondheid en Milieu (RIVM) stelt regelmatig informatie beschikbaar via zijn website over de stand van zaken van het onderzoek. Op 3 november heeft het RIVM het onderzoeksprotocol voor de analyse van de concentratie van verschillende stoffen op de website geplaatst. De selectie van de velden is willekeurig («random steekproef») en onder andere op basis van informatie van de KNVB, de Vereniging Sport en gemeente en van de branche. Bij het nemen van de steekproef is gelet op de locatie in Nederland, de leverancier van het materiaal, de ouderdom van het rubbergranulaat en de frequentie van het gebruik van het veld, zodat een representatief beeld van het rubbergranulaat in Nederland ontstaat. Er worden ook enkele Johan Cruijff velden en korfbalvelden bemonsterd. In de periode daarna is meer informatie beschikbaar gesteld, onder andere over de inhoud van het literatuuronderzoek en over de opzet van het onderzoek naar de blootstelling via verschillende routes.</text:p>
      <text:p text:style-name="ifm_p_mt.3.76mm_ifm">Vraag 2</text:p>
      <text:p text:style-name="ifm_p_ifm">Wordt in het door u aangekondigde onderzoek naast de korrels in kunstgras ook de rubbertegels meegenomen die op onder andere speelveldjes, trottoirs en stalvloeren worden gebruikt?</text:p>
      <text:p text:style-name="ifm_p_mt.3.76mm_ifm">Antwoord 2</text:p>
      <text:p text:style-name="ifm_p_ifm">Het onderzoek zoals aangekondigd betreft in eerste instantie de mogelijke risico’s van rubbergranulaat. De mogelijke risico’s van rubbertegels, met name bij gebruik onder speeltoestellen worden door het RIVM apart beoordeeld. Wel zal gezocht worden naar samenhang.</text:p>
      <text:p text:style-name="ifm_p_mt.3.76mm_ifm">Vraag 3</text:p>
      <text:p text:style-name="ifm_p_ifm">Klopt het dat veel van de onderzoeken naar veiligheid van kunstgrasvelden, waaronder dat van IndusTox, is betaald door de kunstgrasfabrikanten, zoals beweerd wordt door de Australische onderzoeker John Orchard?<text:note text:id="ID-2016Z19174-d37e79" text:note-class="footnote"><text:note-citation text:label="2 ">2</text:note-citation><text:note-body><text:p text:style-name="ifm_p_font.normal_size.6.93pt_mt..5mm_indent.-0.1161in_mleft.0.1161in_ifm">NRC Next, 11 oktober 2016, «Komen de gifstoffen wel vrij op het veld?»</text:p></text:note-body></text:note> Wordt hier door het Rijksinstituut voor Volksgezondheid en Milieu (RIVM) rekening mee gehouden bij het uitvoeren van het literatuuronderzoek dat nu uitgevoerd wordt?</text:p>
      <text:p text:style-name="ifm_p_mt.3.76mm_ifm">Antwoord 3</text:p>
      <text:p text:style-name="ifm_p_ifm">Dit klopt ten dele. Het IndusTox onderzoek is betaald door een groot aantal partijen waaronder de kunstgrasfabrikanten, maar ook KNVB en NOC*NSF. Volgens de Europese REACH-regelgeving is de producent verantwoordelijk voor de veiligheid van diens product. Het RIVM is goed bekend met dit staand beleid. Het RIVM neemt dit altijd mee in zijn evaluaties.</text:p>
      <text:p text:style-name="ifm_p_mt.3.76mm_ifm">Vraag 4</text:p>
      <text:p text:style-name="ifm_p_ifm">Is het gebruikelijk dat het RIVM zich voor haar adviezen baseert op onderzoeken die slechts zeer beperkt in omvang zijn, zoals bij het onderzoek naar rubbergranulaat waar slechts onderzoek naar zeven volwassen mannen is gedaan, zonder gebruik van controlegroep?</text:p>
      <text:p text:style-name="ifm_p_mt.3.76mm_ifm">Antwoord 4</text:p>
      <text:p text:style-name="ifm_p_ifm">Het RIVM advies is gebaseerd op meerdere studies. Het onderzoek met 7 sporters (de rapportage van Industox), was destijds de enige studie, waarin gekeken is naar de afbraakproducten van pak’s in het lichaam van sporters na contact met rubbergranulaat. Het RIVM heeft destijds reeds opgemerkt dat het onderzoek niet representatief was, noch in aantal deelnemers, noch in diversiteit. Dit betekent echter niet dat de resultaten van dit onderzoek – in combinatie met andere informatie – niet bruikbaar zijn.</text:p>
      <text:p text:style-name="ifm_p_mt.3.76mm_ifm">Vraag 5</text:p>
      <text:p text:style-name="ifm_p_ifm">Klopt het dat het vervangen van rubbergranulaat door bijvoorbeeld kurk per kunstgrasveld tussen de 50.000 en 80.000 euro kost?<text:note text:id="ID-2016Z19174-d37e101" text:note-class="footnote"><text:note-citation text:label="3 ">3</text:note-citation><text:note-body><text:p text:style-name="ifm_p_font.normal_size.6.93pt_mt..5mm_indent.-0.1161in_mleft.0.1161in_ifm">Trouw, 11 oktober 2016, «Vervangen veld is kostbare zaak»</text:p></text:note-body></text:note> Kunt u daarnaast aangeven om hoe veel kunstgrasvelden dit in Nederland gaat?</text:p>
      <text:p text:style-name="ifm_p_mt.3.76mm_ifm">Antwoord 5</text:p>
      <text:p text:style-name="ifm_p_ifm">Op dit moment worden de kosten voor vervanging van rubbergranulaat door kurk geschat tussen de € 100.000,– en de € 150.000,– per veld, mede afhankelijk van de leeftijd van het veld. Dit is inclusief het afvoeren van het eerder gebruikte rubbergranulaat en exclusief de kosten voor onderhoud. Het is niet precies duidelijk hoeveel kunstgrasvelden er in Nederland aanwezig zijn; de KNVB gaat uit van circa 1.800 waarvan circa 90% met rubber is ingestrooid.</text:p>
      <text:p text:style-name="ifm_p_mt.3.76mm_ifm">Vraag 6</text:p>
      <text:p text:style-name="ifm_p_ifm">Om welke reden heeft u begin dit jaar aan het RIVM gevraagd of zij aanleiding zagen om de conclusies van het Intron onderzoek uit 2007 bij te stellen, zoals u in uw brief van 7 oktober hebt aangegeven?<text:note text:id="ID-2016Z19174-d37e116" text:note-class="footnote"><text:note-citation text:label="4 ">4</text:note-citation><text:note-body><text:p text:style-name="ifm_p_font.normal_size.6.93pt_mt..5mm_indent.-0.1161in_mleft.0.1161in_ifm">Kamerstuk 30 234, nr. 148</text:p></text:note-body></text:note> Had u daar een concrete aanleiding voor?</text:p>
      <text:p text:style-name="ifm_p_mt.3.76mm_ifm">Antwoord 6</text:p>
      <text:p text:style-name="ifm_p_ifm">Begin 2016 werd het Ministerie van VWS op de hoogte gebracht van de kanttekeningen die professor Berger had geplaatst bij het IndusTox-onderzoek. Hij heeft deze kanttekeningen uiteindelijk ook in de uitzending van Zembla van 7 oktober geplaatst. Omdat deze kanttekeningen uit wetenschappelijke hoek kwamen heb ik het RIVM gevraagd op deze kanttekeningen te reageren in relatie tot de eerder afgegeven opinie.</text:p>
      <text:p text:style-name="ifm_p_mt.3.76mm_ifm">Vraag 7</text:p>
      <text:p text:style-name="ifm_p_ifm">Op basis van welke wetenschappelijke onderzoeken baseert u uw uitspraak dat barbecueën gevaarlijker is voor de gezondheid dan spelen op een kunstgrasveld?<text:note text:id="ID-2016Z19174-d37e131" text:note-class="footnote"><text:note-citation text:label="5 ">5</text:note-citation><text:note-body><text:p text:style-name="ifm_p_font.normal_size.6.93pt_mt..5mm_indent.-0.1161in_mleft.0.1161in_ifm">NOS, 7 oktober 2016, «Schippers: barbecuen gevaarlijker dan sporten op kunstgras»</text:p></text:note-body></text:note></text:p>
      <text:p text:style-name="ifm_p_mt.3.76mm_ifm">Antwoord 7</text:p>
      <text:p text:style-name="ifm_p_ifm">Mensen worden dagelijks blootgesteld aan risico's. De beoordeling van risico's wordt bepaald door de ernst van mogelijke negatieve gevolgen en de kans op dergelijke gevolgen. Het RIVM heeft mij laten weten dat er meer wetenschappelijke onderbouwing is voor de beoordeling van risico's van barbecueën dan voor de beoordeling van het spelen op een kunstgrasveld. Dat betreft de blootstelling aan pak's als gevolg van het eten van verbrand vlees, de kans op voedselvergiftiging als gevolg van onvoldoende gaar vlees en de bootstelling aan dampen van de barbecue en fijn 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kankerverwekkende stoffen in rubbergranulaat op kunstgrasvelden</dc:title>
    <meta:user-defined meta:name="OVERHEIDop.ParlID/DC.identifier">ah-tk-20162017-548</meta:user-defined>
    <meta:user-defined meta:name="OVERHEIDop.vraagnummer">2016Z19174</meta:user-defined>
    <meta:user-defined meta:name="OVERHEIDop.aanhangselNummer">54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het lid Bruins Slot over kankerverwekkende stoffen in rubbergranulaat op kunstgrasvelden</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