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Van Helvert</text:span> (CDA) aan de Minister van Infrastructuur en Milieu over <text:span text:style-name="ifm_span_font.italic_ifm">het Centraal Bureau Rijvaardigheidsbewijzen (CBR)</text:span> (ingezonden 7 november 2016).</text:p>
      <text:p text:style-name="ifm_p_font.roman_mt.3.76mm_ifm">Antwoord van Minister <text:span text:style-name="ifm_span_font.bold_ifm">Schultz van Haegen-Maas Geesteranus</text:span> (Infrastructuur en Milieu) (ontvangen 21 november 2016).</text:p>
      <text:p text:style-name="ifm_p_mt.3.76mm_ifm">Vraag 1</text:p>
      <text:p text:style-name="ifm_p_ifm">Kent u de informatie die het CBR op haar website verstrekt inzake de geschiktheid van personen om te rijden?<text:note text:id="ID-2016Z20561-d37e54" text:note-class="footnote"><text:note-citation text:label="1 ">1</text:note-citation><text:note-body><text:p text:style-name="ifm_p_font.normal_size.6.93pt_mt..5mm_indent.-0.1161in_mleft.0.1161in_ifm">https://www.cbr.nl/mag-ik-rijden-als.pp</text:p></text:note-body></text:note></text:p>
      <text:p text:style-name="ifm_p_mt.3.76mm_ifm">Antwoord 1</text:p>
      <text:p text:style-name="ifm_p_ifm">Ja.</text:p>
      <text:p text:style-name="ifm_p_mt.3.76mm_ifm">Vraag 2</text:p>
      <text:p text:style-name="ifm_p_ifm">Deelt u de mening van het CBR dat het voldoende is als een bestuurder bij twijfel over de vraag of hij/zij nog in staat is om veilig te rijden kan volstaan met het invullen van een eigen verklaring?</text:p>
      <text:p text:style-name="ifm_p_mt.3.76mm_ifm">Antwoord 2</text:p>
      <text:p text:style-name="ifm_p_ifm">Voor mij staat centraal dat rijbewijsbezitters een eigen verantwoordelijkheid hebben om te blijven voldoen aan de vereiste vaardigheden en medische geschiktheid die nodig zijn voor een veilige deelname aan het verkeer. Een rijbewijsbezitter die twijfelt over zijn rijvaardigheid kan bijvoorbeeld rijlessen nemen om de vaardigheid weer op peil te brengen. Zorgverleners hebben de plicht om patiënten te informeren over de gevolgen voor verkeersdeelname van een aandoening of het gebruik van medicijnen. Rijbewijsbezitters kunnen vervolgens besluiten om (tijdelijk) niet meer te rijden. Ook kunnen rijbewijsbezitters een wijziging in hun gezondheidssituatie doorgeven aan het CBR middels het invullen van een eigen verklaring. Het CBR heeft vervolgens ruime bevoegdheden om dit nader te laten onderzoek door een algemeen arts, een medisch specialist en/of een rijtest. Het CBR neemt in dat geval een bindend besluit dat duidelijkheid geeft voor alle betrokkenen en ook consequenties kan hebben voor de geldigheid van het rijbewijs.</text:p>
      <text:p text:style-name="ifm_p_ifm">Als er sprake is van ernstige functiestoornissen nemen de risico’s op een ongeval toe. Dit komt in verhoogde mate voor bij personen van 75 jaar en ouder. Daarom wordt voor ouderen vanaf die leeftijd, zodra het rijbewijs verloopt, minimaal eens per vijf jaar door een arts en door het CBR gekeken of ze nog rijgeschikt zijn. Dit gebeurt door middel van het invullen van een eigen verklaring door de senior met bevestiging door de arts. Voor bezitters van een groot rijbewijs (vrachtwagen en bus) gebeurt dat ongeacht leeftijd om de vijf jaar.</text:p>
      <text:p text:style-name="ifm_p_ifm">Tot slot kan de politie bij een vermoeden van onvoldoende geschiktheid of rijvaardigheid van een rijbewijsbezitter een mededeling doen aan het CBR. Dan volgt vanuit het belang van de verkeersveiligheid een onderzoek naar de medische geschiktheid of rijvaardigheid van de betreffende rijbewijsbezitter in het kader van de vorderingsprocedure.</text:p>
      <text:p text:style-name="ifm_p_ifm">Naar mijn mening is met het huidige systeem een goede balans gevonden, waarbij ik oog heb voor de verkeersveiligheid, zonder rijbewijsbezitters te belasten met onnodige administratieve lasten en kosten voor medische onderzoeken.</text:p>
      <text:p text:style-name="ifm_p_mt.3.76mm_ifm">Vraag 3</text:p>
      <text:p text:style-name="ifm_p_ifm">Is onderzocht of bestuurders vanwege eigenbelang, hier correct, eerlijk en verantwoord mee omgaan? Zo ja, kunt u de resultaten van dat onderzoek aan de Kamer sturen? Zo nee, bent u bereid een dergelijk onderzoek te laten doen?</text:p>
      <text:p text:style-name="ifm_p_mt.3.76mm_ifm">Antwoord 3</text:p>
      <text:p text:style-name="ifm_p_ifm">In 2012 heb ik uw Kamer geïnformeerd over de resultaten van een onderzoek naar het systeem van de medische beoordelingen rondom rijvaardigheid en geschiktheid ten behoeve van het rijbewijs.<text:note text:id="ID-547-d37e109" text:note-class="footnote"><text:note-citation text:label="2 ">2</text:note-citation><text:note-body><text:p text:style-name="ifm_p_font.normal_size.6.93pt_mt..5mm_indent.-0.1161in_mleft.0.1161in_ifm">Kamerstuk 29 398 nr. 325</text:p></text:note-body></text:note> De algemene conclusie van het onderzoek was dat in Nederland het systeem op het gebied van de medische beoordeling van de rijvaardigheid en geschiktheid deugdelijk is opgezet via de procedure voor de eigen verklaring en de vorderingsprocedure. Uit het onderzoek bleek ook dat de effectiviteit van de vrijwillige procedure voor mensen met een medische aandoening die na de eerste afgifte van het rijbewijs is ontstaan om vrijwillig een verklaring van geschiktheid aan te vragen, niet is vast te stellen. Zoals toegelicht bij antwoord 2 heeft de rijbewijsbezitter zelf de verantwoordelijkheid om alleen aan het verkeer deel te nemen als hij medisch geschikt is voor deelname aan het verkeer. Een periodieke medische keuring voor alle rijbewijsbezitters vind ik niet proportioneel en zou leiden tot hoge administratieve lasten en medische kosten.</text:p>
      <text:p text:style-name="ifm_p_mt.3.76mm_ifm">Vraag 4</text:p>
      <text:p text:style-name="ifm_p_ifm">Is onderzoek gedaan naar de aard en omvang van de groep die feitelijk ongeschikt is geworden (maar eerder geschikt was bevonden) om veilig te rijden, maar desondanks de auto blijft gebruiken? Zo ja, kunt u de resultaten van dat onderzoek aan de Kamer sturen? Zo nee, bent u bereid een dergelijk onderzoek te laten doen?</text:p>
      <text:p text:style-name="ifm_p_mt.3.76mm_ifm">Antwoord 4</text:p>
      <text:p text:style-name="ifm_p_ifm">Een rijbewijsbezitter die feitelijk ongeschikt is geworden mag niet langer deelnemen aan het verkeer. Zoals toegelicht in antwoord 2 hebben zorgverleners een belangrijke taak om rijbewijsbezitters hierover te informeren, zodat zij hun verantwoordelijkheid kunnen nemen. Na de beoordeling van de rijgeschiktheid van rijbewijsbezitters neemt het CBR een bindend besluit dat consequenties heeft voor de geldigheid van het rijbewijs. Deelname aan het verkeer met een ongeldig rijbewijs is strafbaar. Het is niet bekend hoeveel personen met een ongeldig rijbewijs toch deelnemen aan het verkeer. Zoals toegelicht in antwoord 3 heb ik uw Kamer in 2012 geïnformeerd over een onderzoek naar het systeem op het gebied van de medische beoordeling van de rijvaardigheid en geschiktheid. Aanvullend onderzoek zal gezien de ervaringen geen extra informatie opleveren. Wel ben ik voordurend met het CBR in gesprek over verdere verbetering van de regierol van het CBR, waaronder het verstrekken van informatie aan burgers en zorgverleners.</text:p>
      <text:p text:style-name="ifm_p_mt.3.76mm_ifm">Vraag 5</text:p>
      <text:p text:style-name="ifm_p_ifm">Acht u het wenselijk dat het CBR meer bevoegdheden en controlemechanismen krijgt om te beoordelen of iemand psychisch geschikt is om een praktijkexamen af te leggen? Zo nee, waarom niet?</text:p>
      <text:p text:style-name="ifm_p_mt.3.76mm_ifm">Antwoord 5</text:p>
      <text:p text:style-name="ifm_p_ifm">In het bij antwoord 3 genoemde onderzoek is uitgebreid gekeken naar de procedure met betrekking tot de medische keuring bij rijbewijzen. Hierin werd geconcludeerd dat deze procedure een effectief middel is om te bepalen welke aanvragers met een medische aandoening geschikt zijn voor het besturen van een motorrijtuig. Daarnaast werd geconcludeerd dat de procedure efficiënt verloopt.</text:p>
      <text:p text:style-name="ifm_p_ifm">Rijbewijsbezitters hebben, zoals toegelicht in het antwoord op vraag 2, verschillende manieren om naast de procedure bij het CBR zelf hun verantwoordelijkheid te nemen voor een veilige deelname aan het verkeer. Daarom acht ik het niet wenselijk om extra bevoegdheden en controlemechanismen te introduceren vooraf aan het praktijkex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Centraal Bureau Rijvaardigheidsbewijzen (CBR)</dc:title>
    <meta:user-defined meta:name="OVERHEIDop.ParlID/DC.identifier">ah-tk-20162017-547</meta:user-defined>
    <meta:user-defined meta:name="OVERHEIDop.vraagnummer">2016Z20561</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het lid Van Helvert over het Centraal Bureau Rijvaardigheidsbewijzen (CBR)</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