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Yücel</text:span> (PvdA) aan de Minister van Veiligheid en Justitie over <text:span text:style-name="ifm_span_font.italic_ifm">de uitzending van Brandpunt over verborgen vrouwen</text:span> (ingezonden 29 september 2016).</text:p>
      <text:p text:style-name="ifm_p_font.roman_mt.3.76mm_ifm">Antwoord van Minister <text:span text:style-name="ifm_span_font.bold_ifm">Asscher</text:span> (Sociale Zaken en Werkgelegenheid) (ontvangen 22 november 2016).</text:p>
      <text:p text:style-name="ifm_p_mt.3.76mm_ifm">Vraag 1</text:p>
      <text:p text:style-name="ifm_p_ifm">Bent u bekend met de uitzending van Brandpunt van 29 september 2016 over vrouwen die opgesloten zitten in hun eigen huis?<text:note text:id="ID-2016Z17667-d37e57" text:note-class="footnote"><text:note-citation text:label="1 ">1</text:note-citation><text:note-body><text:p text:style-name="ifm_p_font.normal_size.6.93pt_mt..5mm_indent.-0.1161in_mleft.0.1161in_ifm">http://brandpunt.kro-ncrv.nl/brandpunt/redder-in-nood-voor-honderden-vrouwen-raffia-allouch/</text:p></text:note-body></text:note></text:p>
      <text:p text:style-name="ifm_p_mt.3.76mm_ifm">Antwoord 1</text:p>
      <text:p text:style-name="ifm_p_ifm">Ja</text:p>
      <text:p text:style-name="ifm_p_mt.3.76mm_ifm">Vraag 2</text:p>
      <text:p text:style-name="ifm_p_ifm">Heeft u zicht op hoeveel vrouwen gedwongen vast zitten in huis? Zo ja, om hoeveel vrouwen gaat het in heel Nederland? Hoeveel van deze vrouwen zijn vanwege het huwelijk naar Nederland gekomen? Zo nee, wat is uw inzet om meer zicht te krijgen op hoeveel vrouwen opgesloten zitten in huis?</text:p>
      <text:p text:style-name="ifm_p_mt.3.76mm_ifm">Antwoord 2</text:p>
      <text:p text:style-name="ifm_p_ifm">Het aantal vrouwen dat gedwongen vastzit in huis is niet bekend. Deze vrouwen leven vaak geïsoleerd en zijn daarmee niet of nauwelijks zichtbaar voor de hulpverlening en politie. Er is dus beperkte informatie over deze groep vrouwen voor hulpverlenende instanties.</text:p>
      <text:p text:style-name="ifm_p_ifm">Door Verwey-Jonker Instituut is wel onderzoek gedaan naar verborgen vrouwen in de steden Amsterdam en Den Haag. Op basis van beredeneerde schatting hebben zij onderzocht dat er in 2012<text:note text:id="ID-546-d37e89" text:note-class="footnote"><text:note-citation text:label="2 ">2</text:note-citation><text:note-body><text:p text:style-name="ifm_p_font.normal_size.6.93pt_mt..5mm_indent.-0.1161in_mleft.0.1161in_ifm">http://www.verwey-jonker.nl/over-ons/pers/2012/leven_in_gedwongen_isolement</text:p></text:note-body></text:note> in Amsterdam enkele honderden verborgen vrouwen in Amsterdam zijn. Het instituut heeft in 2015<text:note text:id="ID-546-d37e100" text:note-class="footnote"><text:note-citation text:label="3 ">3</text:note-citation><text:note-body><text:p text:style-name="ifm_p_font.normal_size.6.93pt_mt..5mm_indent.-0.1161in_mleft.0.1161in_ifm">http://www.verwey-jonker.nl/publicaties/2015/opgesloten-in-eigen-huis</text:p></text:note-body></text:note> een dergelijk onderzoek gedaan naar de omvang van verborgen vrouwen in Den Haag. Naar schatting zijn er in Den Haag tussen de 200 en 250 verborgen vrouwen waarbij wordt aangetekend dat 250 verborgen vrouwen geen maximum aanduidt.</text:p>
      <text:p text:style-name="ifm_p_ifm">Vanwege de complexiteit van dit probleem en het feit dat de omvang van verborgen vrouwen alleen op basis van schattingen bepaald kan worden, kies ik er voor om niet in te zetten op het verder inzichtelijk maken van het aantal vrouwen dat gedwongen thuis zit.</text:p>
      <text:p text:style-name="ifm_p_mt.3.76mm_ifm">Vraag 3 en 4</text:p>
      <text:p text:style-name="ifm_p_ifm">Deelt u de mening dat het onaanvaardbaar is dat vrouwen door hun man van hun vrijheid worden beroofd? Zo ja, wat doet u tegen dit probleem? Zo nee, waarom niet?</text:p>
      <text:p text:style-name="ifm_p_ifm">Deelt u de mening dat extra kwetsbare groepen, zoals vrouwen die vanwege huwelijk naar Nederland komen, geïnformeerd moeten worden over deze vorm van huwelijksdwang? Zo ja, hoe informeert u deze vrouwen nu en is er naar uw mening meer nodig? Zo nee, waarom niet?</text:p>
      <text:p text:style-name="ifm_p_mt.3.76mm_ifm">Antwoord 3 en 4</text:p>
      <text:p text:style-name="ifm_p_ifm">Ik verafschuw dat er in Nederland vrouwen zijn waarvan de vrijheid is weggenomen door hun echtgenoot.</text:p>
      <text:p text:style-name="ifm_p_ifm">Verschijnselen als gedwongen leven in isolement vormen een beperking voor mensen om over hun fundamentele rechten en vrijheden te kunnen beschikken en zijn daarom een schending van de mensenrechten.</text:p>
      <text:p text:style-name="ifm_p_ifm">Ik vind het belangrijk dat alle mensen in Nederland de regels en hun rechten en plichten kennen. Om dit te ondersteunen zal ik nog dit jaar en in 2017 relevante partijen voorzien van beknopte informatie over het fenomeen verborgen vrouwen en de signalen waarop gelet moet worden. Het gaat om geestelijk bedienaren, het COA, aanbieders van inburgeringscursussen, docenten en gemeenten.</text:p>
      <text:p text:style-name="ifm_p_ifm">De informatie wordt tevens gegeven aan maatschappelijke organisaties (waaronder vrouwen en jongeren) die zich bezighouden met deze onderwerpen en aan sleutelfiguren, mensenrechtenambassadeurs en voorlichters die actief zijn met het bespreekbaar maken van taboeonderwerpen in hun eigen gemeenschappen.</text:p>
      <text:p text:style-name="ifm_p_mt.3.76mm_ifm">Vraag 5 en 7</text:p>
      <text:p text:style-name="ifm_p_ifm">Heeft u zicht op welke maatschappelijke organisaties naast de organisatie Home Empowerment uit de uitzending van Brandpunt zich inzetten voor de opsporing en bescherming van deze verborgen vrouwen? Wat zijn de mogelijkheden om deze maatschappelijke organisaties verder te stimuleren en te ondersteunen in hun werkzaamheden?</text:p>
      <text:p text:style-name="ifm_p_ifm">Welke aanvullende maatregelen bent u bereid te nemen, om deze vrouwen te ondersteunen in hun proces naar een veilige en zelfstandige leefsituatie? Deelt u de mening dat de aanpak van dit probleem dichtbij de vrouwen en laagdrempelig gepositioneerd moet worden in wijkteams? Zo ja, hoe gaat u dit vormgeven? Zo nee, waarom niet?</text:p>
      <text:p text:style-name="ifm_p_mt.3.76mm_ifm">Antwoord 5 en 7</text:p>
      <text:p text:style-name="ifm_p_ifm">Gemeenten zijn verantwoordelijk voor het dragen van de zorg en nazorg voor vrouwen die gedwongen leven in isolement. Het probleem kan alleen op wijk- en buurtniveau aangepakt worden door goed op signalen te letten en goed door te verwijzen in combinatie met adequate hulpverlening van professionals die vervolgens weten hoe te handelen. Zo wordt in de gemeente Rotterdam gewerkt met vrijwilligers die bekend zijn in de wijk en daardoor signalen kunnen opvangen en doorverwijzen naar de professionele hulpverlening. Naast Home Empowerment zijn er verschillende maatschappelijke organisaties die zich bezighouden met de problematiek van verborgen vrouwen problematiek zoals Donadaria en de Blijf Groep.</text:p>
      <text:p text:style-name="ifm_p_ifm">Voor deze organisaties maar ook andere partijen die zich met thema’s als huwelijksdwang, achterlating, huwelijkse gevangenschap, verborgen vrouwen en eergerelateerd geweld bezighouden is in 2014 door het Ministerie van Sociale Zaken en Werkgelegenheid het Platform Eer en Vrijheid opgericht. Binnen het platform kunnen professionals en vrijwilligers die zich dagelijks inzetten om deze onderwerpen aan te pakken hun kennis delen, netwerken, en ook onderwerpen agenderen.</text:p>
      <text:p text:style-name="ifm_p_mt.3.76mm_ifm">Vraag 6</text:p>
      <text:p text:style-name="ifm_p_ifm">Wordt er in de aanpak van dit probleem ook samengewerkt met organisaties zoals Veilig Thuis? Zo ja, op welke wijze is Veilig Thuis betrokken bij de aanpak van dit probleem? Zo nee, waarom niet en bent u voornemens Veilig Thuis in de aanpak van dit probleem te betrekken?</text:p>
      <text:p text:style-name="ifm_p_mt.3.76mm_ifm">Antwoord 6</text:p>
      <text:p text:style-name="ifm_p_ifm">De vrouwen waar u op doelt, de verborgen vrouwen, zijn slachtoffer van geweld in huiselijke kring. Veilig Thuis is het meldpunt voor dergelijke vormen van geweld. Veilig Thuis werkt op basis van signalen van de politie, andere professionals en omstanders en gaat niet zelf actief op zoek naar slachtoffers van huiselijk geweld. Zodra iemand zich zorgen maakt over een buurvrouw of een patiënt of cliënt dan kan diegene contact opnemen met Veilig Thuis. Veilig Thuis zal de signalen bespreken en wegen. Als Veilig Thuis inderdaad een vorm van huiselijk geweld vermoedt, dan wordt de situatie onderzocht en wordt tegelijkertijd het slachtoffer in veiligheid gebracht. Ook zal Veilig Thuis zorg dragen voor inzet van de meest geëigende hulp.</text:p>
      <text:p text:style-name="ifm_p_mt.3.76mm_ifm">Vraag 8</text:p>
      <text:p text:style-name="ifm_p_ifm">Deelt u de mening dat er voor deze vrouwen extra scholing moet worden georganiseerd zodat ze een startkwalificatie kunnen halen als ze deze nog niet hebben, ter bevordering van de emancipatie en financiële onafhankelijkheid van deze vrouwen? Zo ja, op welke manier gaat u dit vormgeven? Zo nee, waarom niet?</text:p>
      <text:p text:style-name="ifm_p_mt.3.76mm_ifm">Antwoord 8</text:p>
      <text:p text:style-name="ifm_p_ifm">Zodra deze vrouwen in beeld zijn, is van belang om ze uit hun isolement te halen, en te laten integreren in de samenleving. Een onderdeel hiervan is dat ze stappen zetten richting (arbeids)participatie. Ervan uitgaande dat deze vrouwen legaal in Nederland verblijven, hebben ze net als andere niet-uitkeringsgerechtigde vrouwen aanspraak op ondersteuning vanuit de Participatiewet. Dit kunnen algemene trajecten zijn, maar er bestaat ook een aantal initiatieven dat zich specifiek richt op vrouwen met een afstand tot de arbeidsmarkt en/ of op vrouwen die de Nederlandse taal niet goed beheersen. Zo is het mogelijk dat ze deelnemen aan EVA (educatie voor vrouwen met ambitie), als er een EVA project in hun regio is. Of aan een andere cursus voor laaggeletterden. Dergelijke cursussen leiden niet direct tot een startkwalificatie, maar het is een eerste stap waarna men regulier onderwijs richting startkwalificatie kan volgen. Daarnaast liggen er mogelijkheden in het volwassenenonderwijs. Het is de verantwoordelijkheid van de gemeente om te beoordelen wat het beste bij de situatie past. De gemeenten hebben vanuit hun re-integratietaak voldoende mogelijkheden om deze vrouw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de uitzending van Brandpunt over verborgen vrouwen</dc:title>
    <meta:user-defined meta:name="OVERHEIDop.ParlID/DC.identifier">ah-tk-20162017-546</meta:user-defined>
    <meta:user-defined meta:name="OVERHEIDop.vraagnummer">2016Z17667</meta:user-defined>
    <meta:user-defined meta:name="OVERHEIDop.aanhangselNummer">546</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het lid Yücel over de uitzending van Brandpunt over verborgen vrouwen</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