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3</text:p>
      <text:p text:style-name="ifm_p_font.roman_mt.3.76mm_ifm">Vragen van de leden <text:span text:style-name="ifm_span_font.bold_ifm">Asante</text:span> en <text:span text:style-name="ifm_span_font.bold_ifm">Tanamal</text:span> (beiden PvdA) aan de Ministers van Onderwijs, Cultuur en Wetenschap en van Volksgezondheid, Welzijn en Sport over <text:span text:style-name="ifm_span_font.italic_ifm">het aanbod van psychische hulp voor studenten</text:span> (ingezonden 4 november 2016).</text:p>
      <text:p text:style-name="ifm_p_font.roman_mt.3.76mm_ifm">Mededeling van Minister <text:span text:style-name="ifm_span_font.bold_ifm">Bussemaker</text:span> (Onderwijs, Cultuur en Wetenschap) (ontvangen 21 november 2016).</text:p>
      <text:p text:style-name="ifm_p_mt.3.76mm_ifm">Vraag 1</text:p>
      <text:p text:style-name="ifm_p_ifm">Bent u bekend met het bericht «Psychische hulp voor student schaars maar nodig» over de grotere hulpvraag van studenten naar psychische hulp en onvoldoende adequate facilitering van professionele begeleiding in de vorm van studentenpsychologen?<text:note text:id="ID-2016Z20432-d37e61" text:note-class="footnote"><text:note-citation text:label="1 ">1</text:note-citation><text:note-body><text:p text:style-name="ifm_p_font.normal_size.6.93pt_mt..5mm_indent.-0.1161in_mleft.0.1161in_ifm">http://nos.nl/op3/artikel/2138919-psychische-hulp-voor-student-schaars-maar-nodig.html</text:p></text:note-body></text:note></text:p>
      <text:p text:style-name="ifm_p_mt.3.76mm_ifm">Vraag 2</text:p>
      <text:p text:style-name="ifm_p_ifm">Hoe beoordeelt u de bestaande verschillen bij hoger onderwijsinstellingen met betrekking tot de facilitering en bereikbaarheid van studentpsychologen?<text:note text:id="ID-2016Z20432-d37e75" text:note-class="footnote"><text:note-citation text:label="2 ">2</text:note-citation><text:note-body><text:p text:style-name="ifm_p_font.normal_size.6.93pt_mt..5mm_indent.-0.1161in_mleft.0.1161in_ifm">http://www.iso.nl/persbericht/studentenpsychologen-zeer-gewaardeerd-onvoldoende-gefaciliteerd/</text:p></text:note-body></text:note></text:p>
      <text:p text:style-name="ifm_p_mt.3.76mm_ifm">Vraag 3</text:p>
      <text:p text:style-name="ifm_p_ifm">Klopt het dat er ook hoger onderwijsinstellingen zijn zonder studentenpsychologen? Zo ja, bent u bereid deze instellingen aan te sporen om zo spoedig mogelijk studentpsyschologen aan te stellen?</text:p>
      <text:p text:style-name="ifm_p_mt.3.76mm_ifm">Vraag 4</text:p>
      <text:p text:style-name="ifm_p_ifm">Deelt u de mening dat een student zo snel mogelijk geholpen dient te worden wanneer deze behoefte heeft aan bijstand van een studentpsycholoog en dat er actie ondernomen moet worden bij te lange wachtlijsten?</text:p>
      <text:p text:style-name="ifm_p_mt.3.76mm_ifm">Vraag 5</text:p>
      <text:p text:style-name="ifm_p_ifm">Ziet u een taak voor hoger onderwijsinstellingen om bij te dragen aan de landelijke campagne van het Ministerie van Volksgezondheid, Welzijn en Sport om het taboe op depressie weg te nemen? Zo ja, welke rol zouden hoger onderwijsinstellingen volgens u moeten vervullen en hoe gaat u hen bewegen om deze rol op te pakken? Zo nee, waarom niet?<text:note text:id="ID-2016Z20432-d37e102" text:note-class="footnote"><text:note-citation text:label="3 ">3</text:note-citation><text:note-body><text:p text:style-name="ifm_p_font.normal_size.6.93pt_mt..5mm_indent.-0.1161in_mleft.0.1161in_ifm">https://www.rijksoverheid.nl/actueel/nieuws/2016/09/25/landelijke-campagne-moet-taboe-op-depressie-wegnemen</text:p></text:note-body></text:note></text:p>
      <text:p text:style-name="ifm_p_mt.3.76mm_ifm">Vraag 6</text:p>
      <text:p text:style-name="ifm_p_ifm">Deelt u de mening dat studenten gestimuleerd moeten worden om zich in te schrijven bij een huisarts wanneer zij naar een andere stad verhuizen om daar te gaan studeren? Zo ja, wat doet u om dit te stimuleren? Zo nee, waarom niet?</text:p>
      <text:p text:style-name="ifm_p_mt.3.76mm_ifm">Vraag 7</text:p>
      <text:p text:style-name="ifm_p_ifm">Hoe beoordeelt u in het licht van bovenstaande vraag de meerwaarde van studentenhuisartsen die veel ervaring hebben met de problematiek van de doelgroep en eventueel bij lichtere psychische klachten van studenten ook de POH GGZ in hun praktijk kunnen inschakelen?<text:note text:id="ID-2016Z20432-d37e122" text:note-class="footnote"><text:note-citation text:label="4 ">4</text:note-citation><text:note-body><text:p text:style-name="ifm_p_font.normal_size.6.93pt_mt..5mm_indent.-0.1161in_mleft.0.1161in_ifm">POH GGZ: Praktijkondersteuning Huisarts Geestelijke Gezondheidszorg</text:p></text:note-body></text:note></text:p>
      <text:p text:style-name="ifm_p_mt.3.76mm_ifm">Vraag 8</text:p>
      <text:p text:style-name="ifm_p_ifm">Bent u bereid om in gesprek te gaan met hoger onderwijsinstellingen om blokkades weg te nemen die ervoor zorgen dat studenten niet naar een studentpsycholoog kunnen gaan? Zo ja, hoe? Zo nee, waarom niet?</text:p>
      <text:h text:style-name="ifm_p_font.bold_mt.5.08mm_page.keep-with-next_ifm" text:outline-level="2">Mededeling</text:h>
      <text:p text:style-name="ifm_p_mt.4.23mm_ifm">Op 4 november 2016 jongstleden hebben de leden Asante en Tanamal (PvdA) van uw Kamer schriftelijke vragen gesteld (2016Z20432) over het aanbod van psychische hulp aan studenten.</text:p>
      <text:p text:style-name="ifm_p_ifm">Tot mijn spijt is beantwoording binnen de gestelde termijn niet mogelijk. Het betreffen vragen die afgestemd moeten worden met het Ministerie van Volksgezondheid, Welzijn en Sport. Deze afstemming vergt meer tijd dan de gegeven 15 werkdagen. Daarnaast is het niet haalbaar binnen de gestelde termijn de juiste data voor de beantwoording te vergaren. Ik zal de vragen van de leden Asante en Tanamal (PvdA)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sante en Tanamal over het aanbod van psychische hulp voor studenten</dc:title>
    <meta:user-defined meta:name="OVERHEIDop.ParlID/DC.identifier">ah-tk-20162017-543</meta:user-defined>
    <meta:user-defined meta:name="OVERHEIDop.vraagnummer">2016Z20432</meta:user-defined>
    <meta:user-defined meta:name="OVERHEIDop.aanhangselNummer">543</meta:user-defined>
    <meta:user-defined meta:name="OVERHEIDop.AanhangselTypen/DC.type">Mededeling</meta:user-defined>
    <meta:user-defined meta:name="OVERHEIDop.Parlementair/DC.type">Aanhangsel van de Handelingen</meta:user-defined>
    <meta:user-defined meta:name="OVERHEIDop.indiener">G.S.I.A. Tanamal</meta:user-defined>
    <meta:user-defined meta:name="OVERHEIDop.indiener">A.A. Asante</meta:user-defined>
    <meta:user-defined meta:name="OVERHEIDop.ontvanger">M. Bussemaker</meta:user-defined>
    <meta:user-defined meta:name="OVERHEIDop.vergaderjaar">2016-2017</meta:user-defined>
    <meta:user-defined meta:name="DCTERMS.W3CDTF/OVERHEIDop.datumOntvangst">2016-11-21</meta:user-defined>
    <meta:user-defined meta:name="OVERHEID.StatenGeneraal/DC.creator">Tweede Kamer der Staten-Generaal</meta:user-defined>
    <dc:language>nl</dc:language>
    <meta:user-defined meta:name="DCTERMS.alternative"/>
    <meta:user-defined meta:name="DC.title">Uitstel beantwoording vragen van de leden Asante en Tanamal over het aanbod van psychische hulp voor studenten</meta:user-defined>
    <meta:user-defined meta:name="DCTERMS.W3CDTF/DCTERMS.available">2016-11-22</meta:user-defined>
    <meta:user-defined meta:name="OVERHEIDop.publicationName">Kamervragen (Aanhangsel)</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