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1</text:p>
      <text:p text:style-name="ifm_p_font.roman_mt.3.76mm_ifm">Vragen van het lid <text:span text:style-name="ifm_span_font.bold_ifm">Ten Broeke</text:span> (VVD) aan de Minister van Buitenlandse Zaken over <text:span text:style-name="ifm_span_font.italic_ifm">het besluit van de Britse regering om gelden ten behoeve van de Palestijnse Autoriteit te bevriezen</text:span> (ingezonden 12 oktober 2016).</text:p>
      <text:p text:style-name="ifm_p_font.roman_mt.3.76mm_ifm">Antwoord van Minister <text:span text:style-name="ifm_span_font.bold_ifm">Koenders</text:span> (Buitenlandse Zaken) en de Minister voor Buitenlandse Handel en Ontwikkelingssamenwerking (ontvangen 21 november 2016).</text:p>
      <text:p text:style-name="ifm_p_mt.3.76mm_ifm">Vraag 1</text:p>
      <text:p text:style-name="ifm_p_ifm">Hebt u kennisgenomen van het artikel «Britain suspends millions of aid payments to Palestine amid claims cash is handed to terrorists»?<text:note text:id="ID-2016Z18782-d37e58" text:note-class="footnote"><text:note-citation text:label="1 ">1</text:note-citation><text:note-body><text:p text:style-name="ifm_p_font.normal_size.6.93pt_mt..5mm_indent.-0.1161in_mleft.0.1161in_ifm">https://www.thesun.co.uk/news/1927874/britain-suspends-millions-of-aid-payments-to-palestine-amid-claims-cash-is-handed-to-terrorists/</text:p></text:note-body></text:note></text:p>
      <text:p text:style-name="ifm_p_mt.3.76mm_ifm">Antwoord 1</text:p>
      <text:p text:style-name="ifm_p_ifm">Ja.</text:p>
      <text:p text:style-name="ifm_p_mt.3.76mm_ifm">Vraag 2</text:p>
      <text:p text:style-name="ifm_p_ifm">Kunt u bevestigen dat de Britse regering bij monde van de Secretary of State for International Development heeft aangekondigd hulp aan de Palestijnse Autoriteiten te bevriezen zolang onduidelijkheid blijft bestaan over het al dan niet doorsluizen van geld naar de PLO ten behoeve van «salarissen» voor terroristen?</text:p>
      <text:p text:style-name="ifm_p_mt.3.76mm_ifm">Antwoord 2</text:p>
      <text:p text:style-name="ifm_p_ifm">Het kabinet kan dit niet bevestigen. Het Verenigd Koninkrijk herijkt momenteel diens ontwikkelingsprogramma in de Palestijnse Gebieden. Er is geen sprake van opschorten van een reeds geplande betaling of het bevriezen van het totale ontwikkelingsprogramma.</text:p>
      <text:p text:style-name="ifm_p_ifm">De Britse Minister voor Internationale Ontwikkeling, Priti Patel, heeft benadrukt dat het VK zich stevig zal blijven inzetten voor ondersteuning van de Palestijnse Autoriteit en opbouw van de Palestijnse instituties. Doel van de herijking is om te verzekeren dat het Verenigd Koninkrijk met zijn ontwikkelingsprogramma maximale impact bereikt. Ook Nederland is bezig met een herijking van het ontwikkelingsprogramma voor de Palestijnse Gebieden, binnen de huidige prioriteiten, zoals aangegeven in de kabinetsreactie op de IOB evaluatie «<text:span text:style-name="ifm_span_font.italic_ifm">How to break the vicious circle: evaluation of Dutch Development Cooperation in the Palestinian Territories 2008–2014</text:span>» (Kamerstuk 23 432, nr. 441).</text:p>
      <text:p text:style-name="ifm_p_mt.3.76mm_ifm">Vraag 3 en 4</text:p>
      <text:p text:style-name="ifm_p_ifm">Deelt u de zorg van de Britse regering over de besteding van Europese hulpgelden en in het bijzonder de zorg over het betalen van salarissen van terroristen?</text:p>
      <text:p text:style-name="ifm_p_ifm">Indien u deze zorg deelt, bent u bereid u in Europees verband hard te maken voor een EU-brede uiting van bezorgdheid, al dan niet geuit middels een verklaring van Hoge Vertegenwoordiger Mogherini, zodat het niet slechts blijft bij een uiting van verontwaardiging van een enkele EU-lidstaat?</text:p>
      <text:p text:style-name="ifm_p_mt.3.76mm_ifm">Antwoord 3 en 4</text:p>
      <text:p text:style-name="ifm_p_ifm">Het kabinet spant zich in, samen met gelijkgezinde landen, om de druk op de Palestijnse Autoriteit en PLO op te voeren om het systeem van uitkeringen aan gevangenen te veranderen en spreekt de Palestijnse Autoriteit en PLO hierop aan. De betalingen hangen nog steeds af van de duur van de detentie en niet de sociaaleconomische omstandigheden van de gedetineerde en zijn of haar familie. Door het verbinden van de lengte van de detentie aan de hoogte van de uitkering van alleen de «politieke» gevangenen wordt de indruk gewekt dat de gewelddadige acties richting Israël worden ondersteund of beloond. Het kabinet pleit ervoor dat de Palestijnen daarom dit systeem veranderen. Mede dankzij de Nederlandse inspanningen worden de zorgen door meer EU lidstaten gedeeld. Het kabinet zal doorgaan op de ingeslagen weg om binnen de EU steun te vergaren om de Palestijnse Autoriteit te overtuigen dat het systeem veranderd moet worden.</text:p>
      <text:p text:style-name="ifm_p_ifm">Vanzelfsprekend besteedt het kabinet daarom, net als de rest van de EU, veel aandacht en zorg aan het voorkomen van betalingen aan Palestijnse gedetineerden met donorgeld. Er zijn gedegen waarborgen op de betalingen aan de Palestijnse Autoriteit uit bilaterale programma’s en/of uit programma’s van de EU.</text:p>
      <text:p text:style-name="ifm_p_ifm">Voor ondersteuning van de Palestijnse Autoriteit heeft de EU Pegase opgezet, een specifiek fonds dat salarissen en uitkeringen betaalt aan Palestijnse ambtenaren.</text:p>
      <text:p text:style-name="ifm_p_ifm">Pegase draagt niet bij aan de financiële ondersteuning van Palestijnse (ex-) gevangenen of hun familieleden. Aan Pegase ligt een financieringsovereenkomst ten grondslag waarin bepalingen zijn opgenomen over het doel van de steun en de verificatiemechanismes die gelden bij de uitbetaling ervan. De Europese Rekenkamer heeft geoordeeld dat deze mechanismes «robuust» zijn en dat deze goed worden toegepast. De Nederlandse of Europese bijdragen aan de Palestijnse Autoriteit kunnen niet worden gebruikt voor betalingen aan de PLO of betalingen aan gevangenen.</text:p>
      <text:p text:style-name="ifm_p_mt.3.76mm_ifm">Vraag 5</text:p>
      <text:p text:style-name="ifm_p_ifm">Ziet u ook een mogelijkheid om de zorg over de (indirecte) besteding van uit de EU afkomstige gelden in te zetten als drukmiddel om de president van de Palestijnse Autoriteit aan tafel te dwingen en de Europese hulp zo te conditioneren?</text:p>
      <text:p text:style-name="ifm_p_mt.3.76mm_ifm">Antwoord 5</text:p>
      <text:p text:style-name="ifm_p_ifm">Zoals aangegeven in het antwoord op vragen 3 en 4, kunnen de Nederlandse of Europese bijdragen aan de Palestijnse Autoriteit niet worden gebruikt voor betalingen aan de PLO of betalingen aan gevangenen.</text:p>
      <text:h text:style-name="ifm_p_font.bold_mt.5.08mm_page.keep-with-next_ifm" text:outline-level="2">Toelichting:</text:h>
      <text:p text:style-name="ifm_p_mt.4.23mm_ifm">Deze vragen dienen ter aanvulling op eerdere vragen terzake van de leden Van Klaveren en Bontes (beiden Groep Bontes/Van Klaveren), ingezonden 11 oktober 2016 (Aanhangsel Handelingen, vergaderjaar 2016–2017, nr. 5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het besluit van de Britse regering om gelden ten behoeve van de Palestijnse Autoriteit te bevriezen</dc:title>
    <meta:user-defined meta:name="OVERHEIDop.ParlID/DC.identifier">ah-tk-20162017-541</meta:user-defined>
    <meta:user-defined meta:name="OVERHEIDop.vraagnummer">2016Z18782</meta:user-defined>
    <meta:user-defined meta:name="OVERHEIDop.aanhangselNummer">541</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E.M.J. Ploumen</meta:user-defined>
    <meta:user-defined meta:name="OVERHEIDop.ontvanger">A.G. Koenders</meta:user-defined>
    <meta:user-defined meta:name="OVERHEIDop.vergaderjaar">2016-2017</meta:user-defined>
    <meta:user-defined meta:name="DCTERMS.W3CDTF/OVERHEIDop.datumOntvangst">2016-11-21</meta:user-defined>
    <meta:user-defined meta:name="OVERHEID.StatenGeneraal/DC.creator">Tweede Kamer der Staten-Generaal</meta:user-defined>
    <dc:language>nl</dc:language>
    <meta:user-defined meta:name="DCTERMS.alternative"/>
    <meta:user-defined meta:name="DC.title">Antwoord op vragen van het lid ten Broeke over het besluit van de Britse regering om gelden ten behoeve van de Palestijnse Autoriteit te bevriezen</meta:user-defined>
    <meta:user-defined meta:name="DCTERMS.W3CDTF/DCTERMS.available">2016-11-22</meta:user-defined>
    <meta:user-defined meta:name="OVERHEIDop.publicationName">Kamervragen (Aanhangsel)</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Openbare orde en veiligheid | Terrorisme</meta:user-defined>
    <meta:user-defined meta:name="OVERHEIDop.versieInformatie"/>
  </office:meta>
</office:document-meta>
</file>