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Van Klaveren</text:span> en <text:span text:style-name="ifm_span_font.bold_ifm">Bontes</text:span> (beiden Groep Bontes/Van Klaveren) aan de Minister voor Buitenlandse Handel en Ontwikkelingssamenwerking over <text:span text:style-name="ifm_span_font.italic_ifm">het stoppen van ontwikkelingshulp aan de Palestijnse Autoriteit</text:span> (ingezonden 11 oktober 2016).</text:p>
      <text:p text:style-name="ifm_p_font.roman_mt.3.76mm_ifm">Antwoord van Minister <text:span text:style-name="ifm_span_font.bold_ifm">Koenders</text:span> (Buitenlandse Zaken) en de Minister voor Buitenlandse Handel en Ontwikkelingssamenwerking (ontvangen 21 november 2016).</text:p>
      <text:p text:style-name="ifm_p_mt.3.76mm_ifm">Vraag 1</text:p>
      <text:p text:style-name="ifm_p_ifm">Hebt u kennisgenomen van het bericht «Britain suspends millions of aid payments to Palestine amid claims cash is handed to terrorists»?<text:note text:id="ID-2016Z18675-d37e61" text:note-class="footnote"><text:note-citation text:label="1 ">1</text:note-citation><text:note-body><text:p text:style-name="ifm_p_font.normal_size.6.93pt_mt..5mm_indent.-0.1161in_mleft.0.1161in_ifm">https://www.thesun.co.uk/news/1927874/britain-suspends-millions-of-aid-payments-to-palestine-amid-claims-cash-is-handed-to-terrorists/</text:p></text:note-body></text:note></text:p>
      <text:p text:style-name="ifm_p_mt.3.76mm_ifm">Antwoord 1</text:p>
      <text:p text:style-name="ifm_p_ifm">Ja.</text:p>
      <text:p text:style-name="ifm_p_mt.3.76mm_ifm">Vraag 2</text:p>
      <text:p text:style-name="ifm_p_ifm">Deelt u de zorgen over het feit dat verschillende terrorisme faciliterende Palestijnse organisaties, waaronder de Palestijnse Autoriteit (PA), nog steeds miljoenen ontvangen van onder meer Nederland en de EU? Zo neen, waarom niet?</text:p>
      <text:p text:style-name="ifm_p_mt.3.76mm_ifm">Antwoord 2</text:p>
      <text:p text:style-name="ifm_p_ifm">Er is geen sprake van faciliteren van terrorisme door de Palestijnse Autoriteit of andere door Nederland of de EU gesteunde Palestijnse organisaties.</text:p>
      <text:p text:style-name="ifm_p_ifm">De Palestijnse Autoriteit veroordeelt geweld, maar zou naar de mening van het kabinet meer moeten doen om aanslagen te veroordelen en verheerlijking van geweld tegen te gaan, conform de aanbeveling van het Kwartet in het rapport van afgelopen juli. Het kabinet dringt hier herhaaldelijk op aan bij de vertegenwoordigers van de Palestijnse Autoriteit en PLO.</text:p>
      <text:p text:style-name="ifm_p_mt.3.76mm_ifm">Vraag 3</text:p>
      <text:p text:style-name="ifm_p_ifm">Hoe oordeelt u over de terechte stap van de Britten om miljoenen aan hulpgeld voor de PA op te schorten vanwege betalingen aan terroristen?</text:p>
      <text:p text:style-name="ifm_p_mt.3.76mm_ifm">Antwoord 3</text:p>
      <text:p text:style-name="ifm_p_ifm">Het Verenigd Koninkrijk herijkt momenteel diens ontwikkelingsprogramma in de Palestijnse Gebieden. Er is geen sprake van het opschorten van een reeds geplande betaling.</text:p>
      <text:p text:style-name="ifm_p_ifm">De Britse Minister voor Internationale Ontwikkeling, Priti Patel, heeft benadrukt dat het VK zich stevig zal blijven inzetten voor ondersteuning van de Palestijnse Autoriteit en opbouw van de Palestijnse instituties. Doel van de herijking is om te verzekeren dat het Verenigd Koninkrijk met zijn ontwikkelingsprogramma maximale impact bereikt. Ook Nederland is bezig met een herijking van het ontwikkelingsprogramma voor de Palestijnse Gebieden, binnen de huidige prioriteiten, zoals aangegeven in de kabinetsreactie op de IOB evaluatie «<text:span text:style-name="ifm_span_font.italic_ifm">How to break the vicious circle: evaluation of Dutch Development Cooperation in the Palestinian Territories 2008–2014</text:span>» (Kamerstuk 23 432, nr. 441).</text:p>
      <text:p text:style-name="ifm_p_mt.3.76mm_ifm">Vraag 4</text:p>
      <text:p text:style-name="ifm_p_ifm">Bent u eindelijk bereid, in navolging van de Britten en in lijn met de motie Van Klaveren<text:note text:id="ID-2016Z18675-d37e87" text:note-class="footnote"><text:note-citation text:label="2 ">2</text:note-citation><text:note-body><text:p text:style-name="ifm_p_font.normal_size.6.93pt_mt..5mm_indent.-0.1161in_mleft.0.1161in_ifm">Kamerstuk 23 432, nr. 409</text:p></text:note-body></text:note>, het subsidiëren van antisemitische en anti-Israëlische organisaties en activiteiten te staken? Zo neen, waarom niet?</text:p>
      <text:p text:style-name="ifm_p_mt.3.76mm_ifm">Antwoord 4</text:p>
      <text:p text:style-name="ifm_p_ifm">Zoals reeds aangegeven in reactie op eerdere vragen van de leden Van Klaveren en Bontes (Aanhangsel van de Handelingen, vergaderjaar 2015–2016, Aanhangsel nr. 2389), wil het kabinet geen steun verlenen aan organisaties die antisemitische uitingen doen danwel terreur verheerlijken of aan organisaties die deze subsidies doorgeven aan organisaties die zich daaraan schuldig maken. Daarbij benadrukt het kabinet dat het van belang is om onderscheid te blijven maken tussen stellingname ten aanzien van het beleid van de Israëlische regering e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het stoppen van ontwikkelingshulp aan de Palestijnse Autoriteit</dc:title>
    <meta:user-defined meta:name="OVERHEIDop.ParlID/DC.identifier">ah-tk-20162017-540</meta:user-defined>
    <meta:user-defined meta:name="OVERHEIDop.vraagnummer">2016Z18675</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stoppen van ontwikkelingshulp aan de Palestijnse Autoriteit</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