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5</text:p>
      <text:p text:style-name="ifm_p_font.roman_mt.3.76mm_ifm">Vragen van het lid <text:span text:style-name="ifm_span_font.bold_ifm">Ten Broeke</text:span> (VVD) aan de Minister van Veiligheid en Justitie over <text:span text:style-name="ifm_span_font.italic_ifm">de kosten van extra veiligheidsmaatregelen rond de Amerikaanse ambassade in Wassenaar</text:span> (ingezonden 9 november 2016).</text:p>
      <text:p text:style-name="ifm_p_font.roman_mt.3.76mm_ifm">Antwoord van Minister <text:span text:style-name="ifm_span_font.bold_ifm">Van der Steur</text:span> (Veiligheid en Justitie) (ontvangen 18 november 2016).</text:p>
      <text:p text:style-name="ifm_p_mt.3.76mm_ifm">Vraag 1</text:p>
      <text:p text:style-name="ifm_p_ifm">Welke afspraken zijn er gemaakt inzake de te maken kosten voor veiligheidsmaatregelen rondom de nieuwe Amerikaanse ambassade in Wassenaar? Hoe passen deze afspraken in de verantwoordelijkheidsverdeling tussen Rijk en gemeente?</text:p>
      <text:p text:style-name="ifm_p_mt.3.76mm_ifm">Antwoord 1</text:p>
      <text:p text:style-name="ifm_p_ifm">Het bewaken en beveiligen van objecten is geregeld in de circulaire «bewaken en beveiligen van personen, objecten en diensten 2015». Daarin is bepaald dat de uitvoering van bewakings- en beveiligingsmaatregelen van objecten en diensten in het Rijksdomein geschiedt onder gezag van de burgemeester voor zover het de handhaving van de openbare orde betreft. Dit is onder andere het geval voor diplomatieke objecten, waaronder ook de Amerikaanse ambassade. De NCTV stelt namens de Minister het dreigingsniveau vast en adviseert het lokaal bevoegd gezag over bewakings- en beveiligingsmaatregelen. Het aanwijzen van genoemde objecten brengt niet met zich mee dat de Minister van Veiligheid en Justitie daarmee ook verantwoordelijk is voor de financiering van deze maatregelen. De noodzakelijke kosten voor de financiering van de bewakings- en beveiligingsmaatregelen worden lokaal gedragen.</text:p>
      <text:p text:style-name="ifm_p_mt.3.76mm_ifm">Vraag 2</text:p>
      <text:p text:style-name="ifm_p_ifm">Kunt u bevestigen dat de gemeente Wassenaar verantwoordelijk wordt gehouden voor het nemen van de onvoorziene veiligheidsmaatregelen buiten de Amerikaanse ambassade?</text:p>
      <text:p text:style-name="ifm_p_mt.3.76mm_ifm">Antwoord 2</text:p>
      <text:p text:style-name="ifm_p_ifm">Bij de nieuwbouw van de Amerikaanse ambassade is veiligheid een belangrijk thema. Het is gebruikelijk dat over de precieze invulling van de benodigde bewakings- en beveiligingsmaatregelen overleg en afstemming plaatsvindt met de betreffende gemeente, politie en de NCTV, zoals ook het geval is bij de Amerikaanse ambassade. De burgemeester is verantwoordelijk voor de uitvoering van bewakings- en beveiligingsmaatregelen voor zover het de handhaving van de openbare orde betreft en de officier van justitie voor zover dat geschiedt ter strafrechtelijke handhaving van de rechtsorde.</text:p>
      <text:p text:style-name="ifm_p_mt.3.76mm_ifm">Vraag 3</text:p>
      <text:p text:style-name="ifm_p_ifm">Bent u, ook al wordt er niet getwijfeld aan de noodzaak van deze veiligheidsmaatregelen, op de hoogte van de onrust die in de gemeente Wassenaar is ontstaan vanwege de hoge kosten? Bent u bereid met het college van burgemeester en wethouders van de gemeente Wassenaar in overleg te treden teneinde een passende oplossing voor de ontstane situatie te zoeken?</text:p>
      <text:p text:style-name="ifm_p_mt.3.76mm_ifm">Antwoord 3</text:p>
      <text:p text:style-name="ifm_p_ifm">Ik ben op de hoogte dat vragen zijn gesteld in de gemeenteraad van Wassenaar. Ik heb reeds gesproken met burgemeester Hoekema over de aard, omvang en kosten van beveiligingsmaatregelen rondom de Amerikaanse ambassade. Het betreft een lokale aan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de kosten van extra veiligheidsmaatregelen rond de Amerikaanse ambassade in Wassenaar</dc:title>
    <meta:user-defined meta:name="OVERHEIDop.ParlID/DC.identifier">ah-tk-20162017-535</meta:user-defined>
    <meta:user-defined meta:name="OVERHEIDop.vraagnummer">2016Z20776</meta:user-defined>
    <meta:user-defined meta:name="OVERHEIDop.aanhangselNummer">53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G.A. van der Steur</meta:user-defined>
    <meta:user-defined meta:name="OVERHEIDop.vergaderjaar">2016-2017</meta:user-defined>
    <meta:user-defined meta:name="DCTERMS.W3CDTF/OVERHEIDop.datumOntvangst">2016-11-18</meta:user-defined>
    <meta:user-defined meta:name="OVERHEID.StatenGeneraal/DC.creator">Tweede Kamer der Staten-Generaal</meta:user-defined>
    <dc:language>nl</dc:language>
    <meta:user-defined meta:name="DCTERMS.alternative"/>
    <meta:user-defined meta:name="DC.title">Antwoord op vragen van het lid Ten Broeke over de kosten van extra veiligheidsmaatregelen rond de Amerikaanse ambassade in Wassenaar</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