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2</text:p>
      <text:p text:style-name="ifm_p_font.roman_mt.3.76mm_ifm">Vragen van de leden <text:span text:style-name="ifm_span_font.bold_ifm">Van Nispen</text:span> (SP), <text:span text:style-name="ifm_span_font.bold_ifm">Swinkels</text:span> (D66) en <text:span text:style-name="ifm_span_font.bold_ifm">Recourt</text:span> (PvdA) aan de Minister van Veiligheid en Justitie over <text:span text:style-name="ifm_span_font.italic_ifm">mediation in het strafrecht</text:span> (ingezonden 26 oktober 2016).</text:p>
      <text:p text:style-name="ifm_p_font.roman_mt.3.76mm_ifm">Antwoord van Minister <text:span text:style-name="ifm_span_font.bold_ifm">Van der Steur</text:span> (Veiligheid en Justitie) (ontvangen 18 november 2016).</text:p>
      <text:p text:style-name="ifm_p_mt.3.76mm_ifm">Vraag 1</text:p>
      <text:p text:style-name="ifm_p_ifm">Hoe kan het dat het geld op is voor mediation in het strafrecht en dat na 28 oktober a.s. geen nieuwe zaken meer mogen worden aangenomen?</text:p>
      <text:p text:style-name="ifm_p_mt.3.76mm_ifm">Antwoord 1</text:p>
      <text:p text:style-name="ifm_p_ifm">Sinds 2013 heeft het Ministerie van Veiligheid en Justitie subsidie beschikbaar gesteld voor de uitvoering van pilots met mediation in het strafrecht. Deze pilots zijn in 2015 geëvalueerd. Uit de evaluatie bleek dat mediation een zinvolle manier kan zijn om een strafzaak af te doen, maar dat dit slechts voor een beperkte groep slachtoffers geldt. In september 2015 (Kamerstuk 29 528, nr. 10) heb ik u geïnformeerd over de resultaten van de pilots en mijn voornemen om een landelijk aanbod van mediation in het strafrecht te realiseren, mits dit kostenneutraal kan. De genoemde pilots liepen begin 2016 af. Tegelijkertijd bleek uit de verdere uitwerking in een businesscase dat het realiseren van een landelijk aanbod van mediation in het strafrecht aanzienlijke middelen (€ 1,5 miljoen per jaar) zou vragen en dat de besparingen veel kleiner zijn dan verwacht. Ik heb toen besloten de pilots te verlengen tot 1 november van dit jaar om te bezien of in de voorbereiding van de begroting 2017 structurele middelen voor mediation in het strafrecht konden worden gevonden. Dit is helaas niet gelukt. In mijn meerjarenagenda slachtofferbeleid (Kamerstuk 33 552, nr. 23) heb ik gemotiveerd dat ik de schaarse middelen voor slachtoffers zal inzetten op andere onderwerpen, waar niet alleen een beperkte groep, maar meer slachtoffers bij gebaat zijn. Er zijn op de begroting van Veiligheid en Justitie geen andere middelen beschikbaar voor mediation in het strafrecht. Daarom lopen de pilots nu af en ik zie geen mogelijkheden voor verdere voortzetting.</text:p>
      <text:p text:style-name="ifm_p_mt.3.76mm_ifm">Vraag 2</text:p>
      <text:p text:style-name="ifm_p_ifm">Waarom wordt er niet gezorgd voor een fatsoenlijke overbrugging voor de laatste maanden van 2016 zodat nieuwe besluitvorming kan worden afgewacht?</text:p>
      <text:p text:style-name="ifm_p_mt.3.76mm_ifm">Antwoord 2</text:p>
      <text:p text:style-name="ifm_p_ifm">Zoals uit het antwoord op vraag 1 blijkt zijn de pilots juist verlengd tot 1 november als overbruggingsperiode waarin besluitvorming heeft kunnen plaatsvinden.</text:p>
      <text:p text:style-name="ifm_p_mt.3.76mm_ifm">Vraag 3</text:p>
      <text:p text:style-name="ifm_p_ifm">Op welke wijze denkt u te voldoen aan hetgeen is neergelegd in artikel 51h Wetboek van Strafvordering nu de opgebouwde verwijzingspraktijk in mediation in strafzaken door gebrek aan financiering per 1 nov 2016 vervalt?</text:p>
      <text:p text:style-name="ifm_p_mt.3.76mm_ifm">Antwoord 3</text:p>
      <text:p text:style-name="ifm_p_ifm">Met artikel 51h Wetboek van Strafvordering is uitvoering gegeven aan de wens van uw Kamer om te komen tot een meer specifieke bepaling met betrekking tot bemiddeling tussen de verdachte en het slachtoffer. Het genoemde artikel heeft hierbij niet een specifieke vorm van bemiddeling op het oog, maar ziet meer in het algemeen op het bevorderen van bemiddeling, onder de voorwaarde dat dit de instemming heeft van het slachtoffer. Zo is in het eerste lid van voornoemd artikel 51h neergelegd dat het Openbaar Ministerie bevordert dat de politie in een zo vroeg mogelijk stadium het slachtoffer en de verdachte mededeling doet van de mogelijkheden tot bemiddeling. In lid 3 van datzelfde artikel is neergelegd dat het Openbaar Ministerie de bemiddeling tussen het slachtoffer en de veroordeelde bevordert, nadat het zich ervan heeft vergewist dat dit de instemming heeft van het slachtoffer. De uitvoering van dit artikel is nog steeds geborgd. Herstelbemiddeling tussen slachtoffer en verdachte/veroordeelde is in de toekomst nog altijd mogelijk. Ik stel hiervoor al subsidie beschikbaar aan de Stichting Slachtoffer in Beeld. De subsidie is bedoeld voor slachtoffer-dadergesprekken die zijn gericht op emotioneel herstel en buiten het strafproces plaatsvinden. Het stopzetten van de pilots betekent niet dat er geen partijen meer zullen zijn die mediation in het strafrecht uitvoeren. Er zal alleen geen geld meer beschikbaar voor zijn vanuit mijn begroting.</text:p>
      <text:p text:style-name="ifm_p_mt.3.76mm_ifm">Vraag 4</text:p>
      <text:p text:style-name="ifm_p_ifm">Bent u bereid hierover met spoed in overleg te treden met de voorzitter en de landelijke coördinatoren mediation in strafzaken van zowel het openbaar miniserie als de zittende magistratuur en de Nederlandse vereniging mediators in strafzaken? Zo nee, waarom niet?</text:p>
      <text:p text:style-name="ifm_p_mt.3.76mm_ifm">Antwoord 4</text:p>
      <text:p text:style-name="ifm_p_ifm">Ik ben van mening dat het aflopen van de pilots per 1 november 2016 er niet toe leidt dat er geen sprake meer is van herstelbemiddeling, zoals blijkt uit het antwoord op vraag 3. Daarom zie ik op dit moment geen aanleiding om in gesprek te treden met de door u genoemde personen en instanties. Over mijn besluit en overwegingen om in de meerjarenagenda slachtofferbeleid geen middelen beschikbaar te stellen voor mediation in het strafrecht zijn de betrokken partijen reeds geïnformeerd.</text:p>
      <text:p text:style-name="ifm_p_mt.3.76mm_ifm">Vraag 5</text:p>
      <text:p text:style-name="ifm_p_ifm">Bent u bereid deze vragen binnen een week te beantwoorden?</text:p>
      <text:p text:style-name="ifm_p_mt.3.76mm_ifm">Antwoord 5</text:p>
      <text:p text:style-name="ifm_p_ifm">Het is helaas niet gelukt om de vragen binnen dez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Swinkels en Recourt over mediation in het strafrecht</dc:title>
    <meta:user-defined meta:name="OVERHEIDop.ParlID/DC.identifier">ah-tk-20162017-532</meta:user-defined>
    <meta:user-defined meta:name="OVERHEIDop.vraagnummer">2016Z19558</meta:user-defined>
    <meta:user-defined meta:name="OVERHEIDop.aanhangselNummer">532</meta:user-defined>
    <meta:user-defined meta:name="OVERHEIDop.AanhangselTypen/DC.type">Antwoord</meta:user-defined>
    <meta:user-defined meta:name="OVERHEIDop.Parlementair/DC.type">Aanhangsel van de Handelingen</meta:user-defined>
    <meta:user-defined meta:name="OVERHEIDop.indiener">J.C.M. Swinkels</meta:user-defined>
    <meta:user-defined meta:name="OVERHEIDop.indiener">J. Recourt</meta:user-defined>
    <meta:user-defined meta:name="OVERHEIDop.indiener">M. van Nispen</meta:user-defined>
    <meta:user-defined meta:name="OVERHEIDop.ontvanger">G.A. van der Steur</meta:user-defined>
    <meta:user-defined meta:name="OVERHEIDop.vergaderjaar">2016-2017</meta:user-defined>
    <meta:user-defined meta:name="DCTERMS.W3CDTF/OVERHEIDop.datumOntvangst">2016-11-18</meta:user-defined>
    <meta:user-defined meta:name="OVERHEID.StatenGeneraal/DC.creator">Tweede Kamer der Staten-Generaal</meta:user-defined>
    <dc:language>nl</dc:language>
    <meta:user-defined meta:name="DCTERMS.alternative"/>
    <meta:user-defined meta:name="DC.title">Antwoord op vragen van de leden Van Nispen, Swinkels en Recourt over mediation in het strafrecht</meta:user-defined>
    <meta:user-defined meta:name="DCTERMS.W3CDTF/DCTERMS.available">2016-11-21</meta:user-defined>
    <meta:user-defined meta:name="OVERHEIDop.publicationName">Kamervragen (Aanhangsel)</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