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het lid <text:span text:style-name="ifm_span_font.bold_ifm">Sjoerdsma</text:span> (D66) aan de Minister van Buitenlandse Zaken over <text:span text:style-name="ifm_span_font.italic_ifm">het bericht «Exodus dreigt bij Internationaal Strafhof»</text:span> (ingezonden 31 oktober 2016).</text:p>
      <text:p text:style-name="ifm_p_font.roman_mt.3.76mm_ifm">Antwoord van Minister <text:span text:style-name="ifm_span_font.bold_ifm">Koenders</text:span> (Buitenlandse Zaken) (ontvangen 17 november 2016).</text:p>
      <text:p text:style-name="ifm_p_mt.3.76mm_ifm">Vraag 1</text:p>
      <text:p text:style-name="ifm_p_ifm">Wat is uw reactie op het bericht dat verschillende Afrikaanse landen hebben aangekondigd het Internationaal Strafhof te verlaten?<text:note text:id="ID-2016Z19908-d37e58" text:note-class="footnote"><text:note-citation text:label="1 ">1</text:note-citation><text:note-body><text:p text:style-name="ifm_p_font.normal_size.6.93pt_mt..5mm_indent.-0.1161in_mleft.0.1161in_ifm">https://www.nrc.nl/nieuws/2016/10/25/hetstrafhof-is-straks-van-niemand-meer4974272-a1528398</text:p></text:note-body></text:note></text:p>
      <text:p text:style-name="ifm_p_mt.3.76mm_ifm">Antwoord 1</text:p>
      <text:p text:style-name="ifm_p_ifm">Het kabinet betreurt het dat een aantal Afrikaanse landen zich wil terugtrekken uit het Strafhof en vindt dit een zorgwekkende ontwikkeling.</text:p>
      <text:p text:style-name="ifm_p_mt.3.76mm_ifm">Vraag 2, 3 en 12</text:p>
      <text:p text:style-name="ifm_p_ifm">Bent u voornemens naar aanleiding van dit bericht verdere stappen te ondernemen, naast «het onderwerp opbrengen in EU-verband» en contact te hebben met de voorzitter van de Vergadering van Statenpartijen zoals genoemd in uw persbericht?</text:p>
      <text:p text:style-name="ifm_p_ifm">Bent u van mening dat Nederland als gastland een bijzondere verantwoordelijkheid heeft voor het Internationaal Strafhof? Zo ja, bent u bereid naar deze bijzondere verantwoordelijkheid te handelen door zowel bilateraal als via de Afrikaanse Unie in gesprek te gaan met deze vertrekkende Statenpartijen?</text:p>
      <text:p text:style-name="ifm_p_ifm">Welke stappen heeft u afgelopen jaar actief gezet om de geloofwaardigheid en het draagvlak van het Internationaal Strafhof onder Afrikaanse statenpartijen te verhogen conform de motie Servaes/Sjoerdsma?<text:note text:id="ID-2016Z19908-d37e133" text:note-class="footnote"><text:note-citation text:label="2 ">2</text:note-citation><text:note-body><text:p text:style-name="ifm_p_font.normal_size.6.93pt_mt..5mm_indent.-0.1161in_mleft.0.1161in_ifm">Kamerstuk 33 865, nr. 13</text:p></text:note-body></text:note></text:p>
      <text:p text:style-name="ifm_p_mt.3.76mm_ifm">Antwoord 2, 3 en 12</text:p>
      <text:p text:style-name="ifm_p_ifm">Nederland voelt zich, als verdragspartij en gastland, bijzonder verbonden met het Internationaal Strafhof. De bestrijding van straffeloosheid voor de ernstigste internationale misdrijvende is een prioriteit voor het kabinet.</text:p>
      <text:p text:style-name="ifm_p_ifm">Het kabinet voert de motie Servaes/Sjoerdsma onverkort uit. Het behouden en versterken van draagvlak voor het Strafhof in het algemeen, en onder Afrikaanse staten in het bijzonder, is daarbij van groot belang. Nederland zet zich daarvoor in, bijvoorbeeld via de financiering van diverse maatschappelijke organisaties, zoals de <text:span text:style-name="ifm_span_font.italic_ifm">African Group for Justice and Accountability</text:span>, of van seminars in Afrikaanse landen over het Internationaal Strafhof. Gedurende het voorzitterschap van de EU heeft Nederland aandacht gevraagd voor de zorgelijke ontwikkelingen binnen de AU, waar door sommige landen werd aangestuurd op collectieve terugtrekking uit het Strafhof. De EU en EU-lidstaten hebben voorafgaand aan de AU-top in juli 2016 gedemarcheerd bij zowel kritische als gematigde Afrikaanse verdragspartijen van het Strafhof om een massale terugtrekking te voorkomen. Nederland heeft zich daar ook en marge van de ministeriële week van de 71<text:span text:style-name="ifm_span_font.superscript_ifm">ste</text:span> Algemene Vergadering van de Verenigde Naties (AVVN) in september voor ingespannen.</text:p>
      <text:p text:style-name="ifm_p_ifm">Naar aanleiding van de aangekondigde uittreding van Zuid-Afrika, Burundi en Gambia heeft Nederland intensief contact gehad met de autoriteiten van betrokken landen, maatschappelijke organisaties en opiniemakers, het Strafhof en de Voorzitter van de Vergadering van Verdragspartijen. Nederland heeft er met succes op aangedrongen dat de EU een zeer stevige verklaring aannam op 21 oktober om het belang van het strafhof te onderstrepen<text:note text:id="ID-531-d37e105" text:note-class="footnote"><text:note-citation text:label="3 ">3</text:note-citation><text:note-body><text:p text:style-name="ifm_p_font.normal_size.6.93pt_mt..5mm_indent.-0.1161in_mleft.0.1161in_ifm">http://www.consilium.europa.eu/en/press/press-releases/2016/10/21-south-africa-burundi-rome-statute/</text:p></text:note-body></text:note>.</text:p>
      <text:p text:style-name="ifm_p_ifm">Nederland heeft ook intensief contact gehouden met de Voorzitter van de Vergadering van Verdragspartijen, de Senegalese Minister Sidiki Kaba. Dat heeft er mede in geresulteerd dat Sidiki Kaba op 23 oktober jl. een verklaring heeft doen uitgaan waarin hij het besluit van Zuid-Afrika betreurt.</text:p>
      <text:p text:style-name="ifm_p_ifm">In de AVVN heeft Nederland onlangs steun uitgesproken voor het Strafhof en gepleit voor universaliteit. Met de Voorzitter van de Vergadering van Verdragspartijen en een aantal gelijkgezinde verdragspartijen wordt getracht steun te mobiliseren van Afrikaanse verdragspartijen, met als doel de uittredende verdragspartijen te bewegen hun beslissing te heroverwegen en andere kritische verdragspartijen aan boord te houden.</text:p>
      <text:p text:style-name="ifm_p_ifm">De actieve betrokkenheid en rol van Nederland hierbij zal ook tijdens de komende Vergadering van Verdragspartijen worden voortgezet. En marge van de Vergadering zal ik een ministeriële bijeenkomst organiseren om met Afrikaanse en andere Ministers de dialoog aan te gaan. Ook zal ik tijdens de Vergadering van Verdragspartijen bilateraal verder spreken met een aantal Ministers en daarbij luisteren naar zorgen en kritiek en het belang van het Strafhof onderstrepen.</text:p>
      <text:p text:style-name="ifm_p_ifm">Tijdens de Vergadering van Verdragspartijen faciliteert Buitenlandse Zaken ook de komst van een groep Afrikaanse journalisten naar Den Haag om kennis te maken met het werk van het Strafhof en de Vergadering van Verdragspartijen bij te wonen.</text:p>
      <text:p text:style-name="ifm_p_mt.3.76mm_ifm">Vraag 4</text:p>
      <text:p text:style-name="ifm_p_ifm">Bent u bereid om de aankomende Vergadering van Statenpartijen volledig in het teken te zetten van het aangekondigde vertrek en aldaar in gesprek te treden met deze landen?</text:p>
      <text:p text:style-name="ifm_p_mt.3.76mm_ifm">Antwoord 4</text:p>
      <text:p text:style-name="ifm_p_ifm">De genoemde ontwikkelingen zullen ongetwijfeld van grote invloed zijn op de aankomende Vergadering van Verdragspartijen. De impact van de aangekondigde uittreding van een beperkt aantal landen moet echter niet worden overschat. Van een massale, gecoördineerde terugtrekking is geen sprake. Het is belangrijk om als internationale gemeenschap in dialoog te blijven en tegelijk initiatieven te ontplooien die het draagvlak voor het Strafhof onder <text:span text:style-name="ifm_span_font.italic_ifm">alle</text:span> verdragspartijen versterken. Nederland zal deze Vergadering hiervoor zeker gebruiken.</text:p>
      <text:p text:style-name="ifm_p_mt.3.76mm_ifm">Vraag 5</text:p>
      <text:p text:style-name="ifm_p_ifm">Wat is volgens u de precieze aanleiding en reden dat na Burundi en Zuid-Afrika nu ook Gambia het lidmaatschap van het Internationaal Strafhof wilt opzeggen? In hoeverre speelt de druk op Zuid-Afrika over het ontvangen van Al-Bashir een rol?</text:p>
      <text:p text:style-name="ifm_p_mt.3.76mm_ifm">Antwoord 5</text:p>
      <text:p text:style-name="ifm_p_ifm">Nederland kan niet met zekerheid zeggen wat de precieze aanleiding is geweest voor Gambia om zich uit het Strafhof te willen terugtrekken. Volgens de president van Gambia, Jammeh, zou het Strafhof in het leven zijn geroepen om Afrikanen, specifiek Afrikaanse leiders, te vervolgen. Het kabinet beschikt niet over informatie welke rol de discussie over het ontvangen van de Soedanese President Al-Bashir door Zuid-Afrika een rol heeft gespeeld in de besluitvorming in Gambia.</text:p>
      <text:p text:style-name="ifm_p_mt.3.76mm_ifm">Vraag 6</text:p>
      <text:p text:style-name="ifm_p_ifm">Welke andere Afrikaanse landen hebben aangekondigd hetzelfde te zullen doen? Hoe waarschijnlijk acht u dit?</text:p>
      <text:p text:style-name="ifm_p_mt.3.76mm_ifm">Antwoord 6</text:p>
      <text:p text:style-name="ifm_p_ifm">Het kabinet heeft geen eenduidige signalen ontvangen die erop wijzen dat naast Burundi, Zuid-Afrika en Gambia ook andere Afrikaanse landen formele stappen hebben gezet tot uittreding.</text:p>
      <text:p text:style-name="ifm_p_mt.3.76mm_ifm">Vraag 7</text:p>
      <text:p text:style-name="ifm_p_ifm">Wat is het actuele standpunt van de Afrikaanse Unie over de wenselijkheid van lidmaatschap van het Internationaal Strafhof en de reactie van de Afrikaanse Unie op het aangekondigde vertrek van Burundi, Zuid- Afrika en Gambia?</text:p>
      <text:p text:style-name="ifm_p_mt.3.76mm_ifm">Antwoord 7</text:p>
      <text:p text:style-name="ifm_p_ifm">De Afrikaanse Unie (AU) heeft zich sinds 2008 steeds kritischer uitgelaten over het Strafhof. Echter, bij monde van AU Commissievoorzitter mevrouw Zuma neemt de AU officieel geen standpunt over het Strafhof in. Het staat landen volgens haar vrij toe te treden tot het Statuut van Rome, of uit te treden.</text:p>
      <text:p text:style-name="ifm_p_mt.3.76mm_ifm">Vraag 8</text:p>
      <text:p text:style-name="ifm_p_ifm">Welke gevolgen heeft het vertrek van Afrikaanse landen voor het Internationaal Strafhof?</text:p>
      <text:p text:style-name="ifm_p_mt.3.76mm_ifm">Antwoord 8</text:p>
      <text:p text:style-name="ifm_p_ifm">Terugtrekking van een aantal Afrikaanse landen resulteert in een beperktere territoriale jurisdictie. Het Strafhof kan – zonder doorverwijzing van de VN-Veiligheidsraad – geen onderzoek of vervolging starten naar vermeende misdrijven in deze landen. Het voorbereidend onderzoek in Burundi dat in april 2015 gestart is kan wel voortgezet worden en resulteren in strafvervolging.</text:p>
      <text:p text:style-name="ifm_p_mt.3.76mm_ifm">Vraag 9</text:p>
      <text:p text:style-name="ifm_p_ifm">Wat voor consequenties heeft het aangekondigde vertrek van Gambia voor de positie van Fatou Bensouda als Aanklager van het Internationaal Strafhof?</text:p>
      <text:p text:style-name="ifm_p_mt.3.76mm_ifm">Antwoord 9</text:p>
      <text:p text:style-name="ifm_p_ifm">In beginsel heeft dit geen gevolgen voor de positie van de Aanklager van het Internationaal Strafhof. Zij is in 2011 bij consensus verkozen voor een periode van negen jaar. De Aanklager vertegenwoordigt niet haar land, maar is als Aanklager van het Internationaal Strafhof gebonden aan het Statuut van Rome en handelt bij de uitvoering van haar taken onafhankelijk en onpartijdig.</text:p>
      <text:p text:style-name="ifm_p_mt.3.76mm_ifm">Vraag 10</text:p>
      <text:p text:style-name="ifm_p_ifm">Hoe wordt voorkomen dat landen zich uit het Internationaal Strafhof terugtrekken en zijn er concessies die aan landen worden geboden om toch lid te blijven? Zo ja, welke concessies?</text:p>
      <text:p text:style-name="ifm_p_mt.3.76mm_ifm">Antwoord 10</text:p>
      <text:p text:style-name="ifm_p_ifm">Door middel van dialoog probeert Nederland samen met gelijkgezinde landen te voorkomen dat andere verdragspartijen terugtreden. Mogelijkheden voor concessies zijn beperkt omdat de meest gehoorde kritiek raakt aan fundamentele beginselen van het Statuut van Rome. Het kabinet is niet bereid concessies te doen die de integriteit van het Strafhof aantasten.</text:p>
      <text:p text:style-name="ifm_p_mt.3.76mm_ifm">Vraag 11</text:p>
      <text:p text:style-name="ifm_p_ifm">In hoeverre speelt de uitbreiding van de rechtsmacht van het Internationaal Strafhof naar het misdrijf agressie een rol bij het voornemen van Afrikaanse landen om het lidmaatschap op te zeggen?</text:p>
      <text:p text:style-name="ifm_p_mt.3.76mm_ifm">Antwoord 11</text:p>
      <text:p text:style-name="ifm_p_ifm">Het kabinet heeft geen aanwijzingen dat ontwikkelingen richting uitbreiding van de rechtsmacht van het Strafhof met het misdrijf agressie een rol heeft gespeeld bij de beslissing van Burundi, Zuid-Afrika en Gambia terug te treden uit het Statuut van Rome.</text:p>
      <text:p text:style-name="ifm_p_mt.3.76mm_ifm">Vraag 13</text:p>
      <text:p text:style-name="ifm_p_ifm">Wat voor mogelijkheden ziet u om via de Nederlandse zetel in de VN-Veiligheidsraad samenwerking met en draagvlak voor het Internationaal Strafhof te verbeteren?</text:p>
      <text:p text:style-name="ifm_p_mt.3.76mm_ifm">Antwoord 13</text:p>
      <text:p text:style-name="ifm_p_ifm">De Veiligheidsraad heeft een unieke bevoegdheid en verantwoordelijkheid doordat het situaties waar het Strafhof geen rechtsmacht heeft kan doorverwijzen. Ook na een doorverwijzing is daadkrachtige opvolging vereist door de VN-Veiligheidsraad in het geval dat het betreffende land (of andere landen) niet meewerkt met het Strafhof. Zonder steun van de VN-Veiligheidsraad voor onderzoek en vervolging heeft dat veel minder kans van slagen. <text:span text:style-name="ifm_span_font.italic_ifm">Accountability</text:span> is één van de Nederlandse prioriteiten in de VN-Veiligheidsraad. Nederland zal zich dan ook tijdens zijn lidmaatschap van de Veiligheidsraad maximaal inspannen voor effectieve opvolging van doorverwijzingen naar het Strafhof. Tevens zal het Koninkrijk tijdens het lidmaatschap van de Raad blijven pleiten voor universeel lidmaatschap van het Strafhof en diverse Raadsleden hierop aanspreken.</text:p>
      <text:p text:style-name="ifm_p_mt.3.76mm_ifm">Vraag 14</text:p>
      <text:p text:style-name="ifm_p_ifm">Bent u bereid deze vragen voorafgaand aan de aankomende Vergadering van Statenpartijen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Exodus dreigt bij Internationaal Strafhof'</dc:title>
    <meta:user-defined meta:name="OVERHEIDop.ParlID/DC.identifier">ah-tk-20162017-531</meta:user-defined>
    <meta:user-defined meta:name="OVERHEIDop.vraagnummer">2016Z19908</meta:user-defined>
    <meta:user-defined meta:name="OVERHEIDop.aanhangselNummer">53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6-11-17</meta:user-defined>
    <meta:user-defined meta:name="OVERHEID.StatenGeneraal/DC.creator">Tweede Kamer der Staten-Generaal</meta:user-defined>
    <dc:language>nl</dc:language>
    <meta:user-defined meta:name="DCTERMS.alternative"/>
    <meta:user-defined meta:name="DC.title">Antwoord op vragen van het lid Sjoerdsma over het bericht 'Exodus dreigt bij Internationaal Strafhof'</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