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62017-52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24</text:p>
      <text:p text:style-name="ifm_p_font.roman_mt.3.76mm_ifm">Vragen van het lid <text:span text:style-name="ifm_span_font.bold_ifm">JanVos</text:span> (PvdA) aan de Minister van Economische Zaken over <text:span text:style-name="ifm_span_font.italic_ifm">een onderzoek van CE Delft naar de vraag over hoe recht gedaan kan worden aan de Urgenda-rechtszaak</text:span> (ingezonden 9 september 2016).</text:p>
      <text:p text:style-name="ifm_p_font.roman_mt.3.76mm_ifm">Antwoord van Minister <text:span text:style-name="ifm_span_font.bold_ifm">Kamp</text:span> (Economische Zaken) (ontvangen 22 september 2016)</text:p>
      <text:p text:style-name="ifm_p_mt.3.76mm_ifm">Vraag 1, 2, 3, 4, 5, 6, 7</text:p>
      <text:p text:style-name="ifm_p_ifm">Bent u op de hoogte van de berichtgeving over een onderzoek van CE Delft: Recht doen aan klimaatbeleid?<text:note text:id="ID-2016Z16273-d37e58" text:note-class="footnote"><text:note-citation text:label="1 ">1</text:note-citation><text:note-body><text:p text:style-name="ifm_p_font.normal_size.6.93pt_mt..5mm_indent.-0.1161in_mleft.0.1161in_ifm">http://www.ce.nl/publicatie/recht_doen_aan_klimaatbeleid/1836</text:p></text:note-body></text:note></text:p>
      <text:p text:style-name="ifm_p_ifm">Klopt het dat voldaan kan worden aan de uitspraak van de rechter om op een kosteneffectieve manier in 2020 25% minder CO<text:span text:style-name="ifm_span_font.subscript_ifm">2</text:span> uit te stoten dan in 1990?</text:p>
      <text:p text:style-name="ifm_p_ifm">Klopt het dat daarvoor tenminste één of twee van de drie laatste kolencentrales gesloten zou moeten worden?</text:p>
      <text:p text:style-name="ifm_p_ifm">Klopt het dat als van deze sluiting afgezien zou worden, de maatschappelijke kosten veel hoger zouden worden?</text:p>
      <text:p text:style-name="ifm_p_ifm">Klopt het dat de maatschappelijke kosten dan jaarlijks zo’n 400 tot 600 miljoen euro zouden bedragen en de kosten voor huishoudens dan met 50 tot 80 euro per jaar zouden stijgen?</text:p>
      <text:p text:style-name="ifm_p_ifm">Kunt u een appreciatie geven van dit onderzoek van CE Delft?</text:p>
      <text:p text:style-name="ifm_p_ifm">Kunt u deze appreciatie en het onderzoek betrekken bij uw spoedige besluitvorming over hoe voldaan gaat worden aan de Urgenda-rechtszaak en de sluiting van de laatste 5 kolencentrales?</text:p>
      <text:p text:style-name="ifm_p_mt.3.76mm_ifm">Antwoord 1, 2, 3, 4, 5, 6, 7</text:p>
      <text:p text:style-name="ifm_p_ifm">De schriftelijke vragen van het lid Jan Vos (PvdA) aan de Minister van Economische Zaken over een onderzoek van CE Delft naar de vraag over hoe recht gedaan kan worden aan de Urgenda-rechtszaak, vraagnummer 2016Z16273, zijn beantwoord middels de brief «Reactie op vragen en verzoek inzake de Urgenda-zaak en CBS-cijfers over broeikasgasuitstoot» (Kamerstuk 32 813, nr. 12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Jan Vos over een onderzoek van CE Delft naar de vraag over hoe recht gedaan kan worden aan de Urgenda-rechtszaak</dc:title>
    <meta:user-defined meta:name="OVERHEIDop.ParlID/DC.identifier">ah-tk-20162017-524</meta:user-defined>
    <meta:user-defined meta:name="OVERHEIDop.vraagnummer">2016Z16273</meta:user-defined>
    <meta:user-defined meta:name="OVERHEIDop.aanhangselNummer">524</meta:user-defined>
    <meta:user-defined meta:name="OVERHEIDop.AanhangselTypen/DC.type">Antwoord</meta:user-defined>
    <meta:user-defined meta:name="OVERHEIDop.Parlementair/DC.type">Aanhangsel van de Handelingen</meta:user-defined>
    <meta:user-defined meta:name="OVERHEIDop.indiener">J.C. (Jan) Vos</meta:user-defined>
    <meta:user-defined meta:name="OVERHEIDop.ontvanger">H.G.J. Kamp</meta:user-defined>
    <meta:user-defined meta:name="OVERHEIDop.vergaderjaar">2016-2017</meta:user-defined>
    <meta:user-defined meta:name="DCTERMS.W3CDTF/OVERHEIDop.datumOntvangst">2016-09-22</meta:user-defined>
    <meta:user-defined meta:name="OVERHEID.StatenGeneraal/DC.creator">Tweede Kamer der Staten-Generaal</meta:user-defined>
    <dc:language>nl</dc:language>
    <meta:user-defined meta:name="DCTERMS.alternative"/>
    <meta:user-defined meta:name="DC.title">Antwoord op vragen van het lid Jan Vos over een onderzoek van CE Delft naar de vraag over hoe recht gedaan kan worden aan de Urgenda-rechtszaak</meta:user-defined>
    <meta:user-defined meta:name="DCTERMS.W3CDTF/DCTERMS.available">2016-11-21</meta:user-defined>
    <meta:user-defined meta:name="OVERHEIDop.publicationName">Kamervragen (Aanhangsel)</meta:user-defined>
    <meta:user-defined meta:name="OVERHEID.Organisatietype/OVERHEID.organisationType">staten generaal</meta:user-defined>
    <meta:user-defined meta:name="DCTERMS.W3CDTF/DCTERMS.issued">2016-09-22</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