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Keijzer</text:span> (CDA) aan de Staatssecretaris van Volksgezondheid, Welzijn en Sport over <text:span text:style-name="ifm_span_font.italic_ifm">het nog steeds niet op een juiste wijze uitvoering geven aan de Wmo 2015 door gemeenten in vervolg op de uitspraken van de Centrale Raad van Beroep op 18 mei jl.</text:span> (ingezonden 2 november 2016).</text:p>
      <text:p text:style-name="ifm_p_font.roman_mt.3.76mm_ifm">Mededeling van Staatssecretaris <text:span text:style-name="ifm_span_font.bold_ifm">Van Rijn</text:span> (Volksgezondheid, Welzijn en Sport) (ontvangen 18 november 2016).</text:p>
      <text:p text:style-name="ifm_p_mt.3.76mm_ifm">Vraag 1</text:p>
      <text:p text:style-name="ifm_p_ifm">Kunt u uw antwoorden op eerder gestelde vragen herinneren over de wijze waarop door het gemeentebestuur van Katwijk uitvoering wordt gegeven aan de Wmo 2015 en de daarop gebaseerde uitspraken van de Centrale Raad van Beroep?<text:note text:id="ID-2016Z20144-d37e58" text:note-class="footnote"><text:note-citation text:label="1 ">1</text:note-citation><text:note-body><text:p text:style-name="ifm_p_font.normal_size.6.93pt_mt..5mm_indent.-0.1161in_mleft.0.1161in_ifm">https://www.rechtspraak.nl/Organisatie-en-contact/Organisatie/Centrale-Raad-van-beroep/Nieuws/Paginas/Centrale-Raad-oordeelt-huishoudelijke-hulp-blijft-taak-gemeente-.aspx</text:p></text:note-body></text:note>
         <text:note text:id="ID-2016Z20144-d37e66" text:note-class="footnote"><text:note-citation text:label="2 ">2</text:note-citation><text:note-body><text:p text:style-name="ifm_p_font.normal_size.6.93pt_mt..5mm_indent.-0.1161in_mleft.0.1161in_ifm">Aanhangsel Handelingen, vergaderjaar 2015–2016, nr. 3514</text:p></text:note-body></text:note></text:p>
      <text:p text:style-name="ifm_p_mt.3.76mm_ifm">Vraag 2</text:p>
      <text:p text:style-name="ifm_p_ifm">Kunt u zich tevens herinneren dat u in uw antwoord heeft gezegd dat «een dergelijk beleid niet aan sluit bij de letter en geest van de Wmo 2015, welke door de CRvB is bekrachtigd in haar uitspraken met een verwijzing naar de parlementaire geschiedenis» en dat u «het college van B en W van de gemeente Katwijk daarom, conform de spelregels van het interbestuurlijk toezicht, schriftelijk verzocht heeft u op korte termijn te informeren over de wijze waarop de gemeente beleid en uitvoering in lijn brengt met de Wmo 2015, met inachtneming van de uitspraken van de Centrale Raad van Beroep»?</text:p>
      <text:p text:style-name="ifm_p_mt.3.76mm_ifm">Vraag 3</text:p>
      <text:p text:style-name="ifm_p_ifm">Kunt u bevestigen dat u het gemeentebestuur van Katwijk in een brief van 12 september 2016, in het kader van het interbestuurlijk toezicht, tot uiterlijk 26 september jl. heeft gegeven om u «schriftelijk te informeren over de wijze waarop het gemeentebestuur van Katwijk, binnen de kortst mogelijke termijn, de verordening, de beleidsregels en de uitvoering van het beleid aanpast en in lijn brengt met de Wmo 2015»?<text:note text:id="ID-2016Z20144-d37e86" text:note-class="footnote"><text:note-citation text:label="3 ">3</text:note-citation><text:note-body><text:p text:style-name="ifm_p_font.normal_size.6.93pt_mt..5mm_indent.-0.1161in_mleft.0.1161in_ifm">Vergaderstukken Openbare vergaderingen van de raad en de raadscommissies van de gemeente Katwijk, donderdag 29 september 2016, bijlage 1 Brief Staatssecretaris (774042): http://katwijk.notudoc.nl/cgi-bin/showdoc.cgi/env=standard/action=view/id=1581500/type=pdf/12._Bijlage_1._Brief_Staatssecretaris__774042_.pdf</text:p></text:note-body></text:note></text:p>
      <text:p text:style-name="ifm_p_mt.3.76mm_ifm">Vraag 4</text:p>
      <text:p text:style-name="ifm_p_ifm">Wat is de inhoud van de informatie die het gemeentebestuur van Katwijk u heeft verstrekt en op welke wijze gaat dit gemeentebestuur opvolging geven aan uw dringende oproep, in het kader van het interbestuurlijk toezicht, om, «binnen de kortst mogelijke termijn, de verordening, de beleidsregels en de uitvoering van het beleid aan te passen en in lijn te brengen met de Wmo 2015»?</text:p>
      <text:p text:style-name="ifm_p_mt.3.76mm_ifm">Vraag 5</text:p>
      <text:p text:style-name="ifm_p_ifm">Hoe beoordeelt u in het licht van de voorgaande vraag het antwoord van het gemeentebestuur van Katwijk op door een raadslid gestelde vragen, waarop het gemeentebestuur van Katwijk op 25 oktober jl. heeft geantwoord dat zij «er vooralsnog niet van overtuigd zijn dat zij in strijd met wettelijke bepalingen handelen» en zij «met u in overleg over dit onderwerp zijn en hopen binnenkort met meer duidelijkheid op dit punt te kunnen komen»?<text:note text:id="ID-2016Z20144-d37e107" text:note-class="footnote"><text:note-citation text:label="4 ">4</text:note-citation><text:note-body><text:p text:style-name="ifm_p_font.normal_size.6.93pt_mt..5mm_indent.-0.1161in_mleft.0.1161in_ifm">Antwoorden college van burgemeester en Wethouders van de gemeente Katwijk op schriftelijke vragen van Fractie PvdA Katwijk d.d. 25 oktober 2016 http://katwijk.notudoc.nl/cgi-bin/showdoc.cgi/action=view/id=1604231/type=pdf/7._Beantwoording_schriftelijke_vragen_ex_art._41_van_het_RvO_van_het_lid_Van_Tuijl__ontvangen_op_25_oktober_2016__inzake_FNV_rapport_Onderzoek_gemeentelijk_WMO_beleid__785007_.pdf#search="vragen Van Tuijl</text:p></text:note-body></text:note></text:p>
      <text:p text:style-name="ifm_p_mt.3.76mm_ifm">Vraag 6</text:p>
      <text:p text:style-name="ifm_p_ifm">Moet dit antwoord van het gemeentebestuur van Katwijk op schriftelijke vragen van een raadslid ook zo begrepen worden dat uw oproep, in het kader van het interbestuurlijk toezicht, om binnen de kortst mogelijk termijn de verordening, de beleidsregels en de uitvoering van het beleid aan te passen en in lijn te brengen met de Wmo 2015, voor u «onderhandelbaar» is? Zo ja, wilt u dit antwoord gemotiveerd toelichten?</text:p>
      <text:p text:style-name="ifm_p_mt.3.76mm_ifm">Vraag 7</text:p>
      <text:p text:style-name="ifm_p_ifm">Op welke uiterste datum vindt u dat het gemeentebestuur van Katwijk de verordening, de beleidsregels en de uitvoering van het beleid daadwerkelijk moet hebben aangepast en volledig in lijn met Wmo 2015 gebracht moeten hebben, en op welke wijze zult u daarop toezien?</text:p>
      <text:p text:style-name="ifm_p_mt.3.76mm_ifm">Vraag 8</text:p>
      <text:p text:style-name="ifm_p_ifm">Indien het gemeentebestuur van Katwijk daaraan onverhoopt niet voldoet, op welke wijze en binnen uiterlijk welke termijn zult u dan met uw interbestuurlijk instrumentarium zodanig ingrijpen dat de inwoners van Katwijk er op kunnen vertrouwen dat op de kortst mogelijke termijn binnen het sociaal domein van Katwijk volledig en onverkort voldaan wordt aan de Wmo 2015 en de daarop gebaseerde uitspraken van de Centrale Raad van Beroep?</text:p>
      <text:p text:style-name="ifm_p_mt.3.76mm_ifm">Vraag 9</text:p>
      <text:p text:style-name="ifm_p_ifm">Hoe beoordeelt u gemeenten (zoals bijvoorbeeld Aa en Hunze en Assen) die zelf aangeven dat er geen aanleiding is om hun beleid naar aanleiding van de uitspraken van de Centrale Raad van Beroep op 18 mei jl. aan te passen met uitzondering van het opnemen van de eigen bijdragen in de Wmo-verordening dan wel het aanpassen van contracten, terwijl het er sterk op lijkt dat zij de eenvoudige huishoudelijke hulp alleen vormgeven via een algemene voorziening waarbij de eigen bijdragen gelijk zijn aan de de kostprijs met een mogelijkheid tot korting op die eigen bijdragen alleen voor minima met een inkomen tot 120% van het wettelijk minimum loon?</text:p>
      <text:p text:style-name="ifm_p_mt.3.76mm_ifm">Vraag 10</text:p>
      <text:p text:style-name="ifm_p_ifm">Klopt het dat hoewel de Centrale Raad van Beroep op 18 mei jl. heeft uitgesproken dat de huishoudelijke hulp via een algemene voorziening kan worden vormgegeven dit gemeenten niet ontslaat van de verplichting na melding van een behoefte om maatschappelijke ondersteuning er gekeken moet worden of volstaan kan worden met een algemene voorziening dan wel dat er via een maatwerkvoorziening ondersteuning moet worden gegeven, en dit dus betekent dat gemeenten niet in zijn algemeenheid de eenvoudige huishoudelijke voorziening (voormalige HH1) alleen onder een algemene voorziening kan verstrekken? Zo nee, waarom niet?</text:p>
      <text:p text:style-name="ifm_p_mt.3.76mm_ifm">Vraag 11</text:p>
      <text:p text:style-name="ifm_p_ifm">Deelt u de mening dat hoewel artikel 2.3.2. het onderzoek voorschrijft na melding van behoefte aan maatschappelijke ondersteuning dit in combinatie met de zorgvuldige voorbereiding die de Algemene Wet Bestuursrecht voorschrijft er sprake is van een gebrek in de besluitvorming wanneer gemeenten kiezen voor een zogenaamd piepsysteem dan wel het zonder inzicht in de persoonlijke omstandigheden en kenmerken van een burger wijzigen van een bestaande indicatie? Zo nee, hoe beoordeelt u dit dan en waar baseert u zich op?</text:p>
      <text:p text:style-name="ifm_p_mt.3.76mm_ifm">Vraag 12</text:p>
      <text:p text:style-name="ifm_p_ifm">Wilt u deze vragen beantwoorden uiterlijk vóór aanvang van de komende plenaire behandeling van de begroting VWS voor het jaar 2017?</text:p>
      <text:h text:style-name="ifm_p_font.bold_mt.5.08mm_page.keep-with-next_ifm" text:outline-level="2">Mededeling</text:h>
      <text:p text:style-name="ifm_p_mt.4.23mm_ifm">De vragen van het Kamerlid Keijzer (CDA) over het nog steeds niet op een juiste wijze uitvoering geven aan de Wmo 2015 door gemeenten in vervolg op de uitspraken van de Centrale Raad van Beroep op 18 mei jl. (2016Z20144) kunnen tot mijn spijt niet binnen de gebruikelijke termijn worden beantwoord.</text:p>
      <text:p text:style-name="ifm_p_ifm">De reden van het uitstel is dat noodzakelijke afstemming met de gemeente Katwijk meer doorlooptijd vraa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Keijzer over het nog steeds niet op een juiste wijze uitvoering geven aan de Wmo 2015 door gemeenten in vervolg op de uitspraken van de Centrale Raad van Beroep op 18 mei jl.</dc:title>
    <meta:user-defined meta:name="OVERHEIDop.ParlID/DC.identifier">ah-tk-20162017-523</meta:user-defined>
    <meta:user-defined meta:name="OVERHEIDop.vraagnummer">2016Z20144</meta:user-defined>
    <meta:user-defined meta:name="OVERHEIDop.aanhangselNummer">523</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Uitstel beantwoording vragen van lid Keijzer over het nog steeds niet op een juiste wijze uitvoering geven aan de Wmo 2015 door gemeenten in vervolg op de uitspraken van de Centrale Raad van Beroep op 18 mei jl.</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