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9</text:p>
      <text:p text:style-name="ifm_p_font.roman_mt.3.76mm_ifm">Vragen van het lid <text:span text:style-name="ifm_span_font.bold_ifm">Kuzu</text:span> (Groep Kuzu/Öztürk) aan de Ministers van Buitenlandse Zaken en voor Buitenlandse Handel en Ontwikkelingssamenwerking over <text:span text:style-name="ifm_span_font.italic_ifm">het bericht dat de Verenigde Naties verzaken om de Rohingya in Myanmar te beschermen</text:span> (ingezonden 20 september 2016).</text:p>
      <text:p text:style-name="ifm_p_font.roman_mt.3.76mm_ifm">Antwoord van Minister <text:span text:style-name="ifm_span_font.bold_ifm">Koenders</text:span> (Buitenlandse Zaken), mede namens de Minister voor Buitenlandse Handel en Ontwikkelingssamenwerking (ontvangen 17 november 2016)</text:p>
      <text:p text:style-name="ifm_p_mt.3.76mm_ifm">Vraag 1</text:p>
      <text:p text:style-name="ifm_p_ifm">Bent u bekend met de documentaire «Left For Dead: Myanmar's Muslim Minority»<text:note text:id="ID-2016Z16915-d37e61" text:note-class="footnote"><text:note-citation text:label="1 ">1</text:note-citation><text:note-body><text:p text:style-name="ifm_p_font.normal_size.6.93pt_mt..5mm_indent.-0.1161in_mleft.0.1161in_ifm">https://www.youtube.com/watch?v=dVvntQNKZa0</text:p></text:note-body></text:note> en het nieuwsbericht «Leaked Documents Show How the UN Failed to Protect Myanmar's Persecuted Rohingy»?<text:note text:id="ID-2016Z16915-d37e73" text:note-class="footnote"><text:note-citation text:label="2 ">2</text:note-citation><text:note-body><text:p text:style-name="ifm_p_font.normal_size.6.93pt_mt..5mm_indent.-0.1161in_mleft.0.1161in_ifm">https://news.vice.com/article/how-the-un-failed-to-protect-myanmars-persecuted-rohingya</text:p></text:note-body></text:note></text:p>
      <text:p text:style-name="ifm_p_mt.3.76mm_ifm">Antwoord 1</text:p>
      <text:p text:style-name="ifm_p_ifm">Ja.</text:p>
      <text:p text:style-name="ifm_p_mt.3.76mm_ifm">Vraag 2</text:p>
      <text:p text:style-name="ifm_p_ifm">Heeft u redenen om te twijfelen aan de echtheid van de in de documentaire en in het nieuwsbericht aangehaalde VN-stukken?</text:p>
      <text:p text:style-name="ifm_p_mt.3.76mm_ifm">Antwoord 2</text:p>
      <text:p text:style-name="ifm_p_ifm">Nee.</text:p>
      <text:p text:style-name="ifm_p_mt.3.76mm_ifm">Vraag 3 en 4</text:p>
      <text:p text:style-name="ifm_p_ifm">Baren de uitgelekte stukken van de VN u zorgen? Zo ja, wat gaat u op grond van deze zorgwekkende signalen doen? Zo nee, waarom niet?</text:p>
      <text:p text:style-name="ifm_p_ifm">Deelt u de mening van een VN-medewerker, zoals weergegeven in een uitgelekte mail: «Ik maak me ernstige zorgen over een herhaling van het systematische falen van de VN om grootschalig geweld te voorkomen, zoals we dat eerder hebben kunnen meemaken»? Zo ja, wat gaat u doen om de VN tot meer actie te bewegen? Zo nee, waarom niet?</text:p>
      <text:p text:style-name="ifm_p_mt.3.76mm_ifm">Antwoord 3 en 4</text:p>
      <text:p text:style-name="ifm_p_ifm">De situatie in Rakhine en de omstandigheden waarin een groot aantal mensen, waaronder de Rohingya, moet leven, baren het kabinet grote zorg. Nederland probeert dan ook bij te dragen aan een oplossing van de onderliggende problemen en aan het verbeteren van de humanitaire en mensenrechtensituatie in Rakhine.</text:p>
      <text:p text:style-name="ifm_p_ifm">Nederland ondersteunt VN-organisaties die actief zijn in Rakhine en financiert enkele activiteiten gericht op het verbeteren van <text:span text:style-name="ifm_span_font.italic_ifm">accountability</text:span>, respect voor mensenrechten en verzoening. Daarnaast besteedde de Minister van Buitenlandse Zaken bij zijn recente bezoek aan Myanmar specifiek aandacht aan de situatie in Rakhine. Hij bracht een bezoek aan de provincie om zich op de hoogte te stellen van de situatie en heeft in zijn gesprekken met Staatsraad en Minister van Buitenlandse Zaken Aung San Suu Kyi en Commandant der Strijdkrachten Min Aung Hlaing gepleit voor het verbeteren van de toegang van humanitaire organisaties, belang van een verzoeningsproces en respect voor de mensenrechten in Rakhine.</text:p>
      <text:p text:style-name="ifm_p_ifm">De Minister van Buitenlandse Zaken sprak in Rakhine ook daarom met diverse VN-organisaties die ter plekke actief zijn. Uit deze gesprekken blijkt dat de VN zeer duidelijk is doordrongen van de urgentie en gecommitteerd is om te komen tot een concrete verbetering van de situatie. De VN moet ter plaatse opereren in een bijzonder moeilijke en complexe situatie die gekenmerkt wordt door een groot onderling wantrouwen tussen de verschillende groepen. De VN zijn, net als andere internationale organisaties, voor een effectief optreden sterk afhankelijk van een goede samenwerking met de autoriteiten en het vertrouwen van alle inwoners van Rakhine. De VN moet bij haar interventies enerzijds inzetten op de bescherming van mensenrechten, het faciliteren van verzoening en het bevorderen van inclusieve economische ontwikkeling, en anderzijds de samenwerking met de overheid van Myanmar en de relatie met de boeddhistische meerderheidsgroep, (de Arakan) bevorderen.</text:p>
      <text:p text:style-name="ifm_p_ifm">De complexiteit van de situatie in Rakhine komt ook naar voren in de documentaire «Left For Dead: Myanmar’s Muslim Minority». In een reactie heeft de VN laten weten dat de documentaire echter maar een beperkt beeld laat zien van de zorgelijke situatie in Rakhine. Ook benadrukte de VN zich te zullen blijven inzetten voor een verbetering van de situatie en door te gaan met activiteiten om alle betrokkenen te overtuigen dat het van groot belang is de situatie in Rakhine te verbeteren.</text:p>
      <text:p text:style-name="ifm_p_ifm">De nieuwe regering van Myanmar is eveneens gecommitteerd aan het vinden van een duurzame oplossing voor het conflict in Rakhine. De regering heeft recent een brede commissie opgezet die met aanbevelingen moet komen voor een duurzame oplossing. Deze commissie, die wordt geleid door voormalig VN Secretaris-Generaal Kofi Annan, bestaat uit zes nationale leden en drie internationale leden, waaronder de voormalig Nederlandse ambassadeur in Londen, Laetitia van den Assum. Daarnaast heeft de Myanmarese regering de VN gevraagd om in nauwe samenwerking met de Rakhine provinciale regering een plan voor sociaaleconomische ontwikkeling voor alle bevolkingsgroepen, inclusief de Rohingya, op te stellen. Op deze manier probeert de regering zowel de economische ontwikkeling als een duurzame politieke oplossing te bevorderen. Nederland ondersteunt die aanpak, maar blijft wijzen op de noodzaak om ook op korte termijn tot structurele verbeteringen in de situatie van de Royingha’s te komen.</text:p>
      <text:p text:style-name="ifm_p_mt.3.76mm_ifm">Vraag 5 en 6</text:p>
      <text:p text:style-name="ifm_p_ifm">Wat vindt u ervan dat voormalige VN-medewerkers aangeven over de vermeende misdaad jegens de Rohingya met medeplichtigheid van de regering van Myanmar in Du Chee Yar Tan, en over andere schendingen van mensenrechten, dat er sprake is van een doofpot?</text:p>
      <text:p text:style-name="ifm_p_ifm">Bent u bereid om u ervoor in te zetten dat er een onafhankelijk internationaal onderzoek naar deze en mogelijke andere gebeurtenissen van mensenrechtenschendingen in Myanmar komt? Zo nee, waarom niet?</text:p>
      <text:p text:style-name="ifm_p_mt.3.76mm_ifm">Antwoord 5 en 6</text:p>
      <text:p text:style-name="ifm_p_ifm">Het kabinet hecht eraan dat mensenrechtenschendingen worden onderzocht en ondersteunt dan ook organisaties zoals Fortify Rights in Rakhine om mensenrechtenschendingen te onderzoeken en documenteren. De Minister van Buitenlandse Zaken heeft tijdens zijn bezoek in gesprekken met lokale autoriteiten en de Staatsraad en Minister van Buitenlandse Zaken Aung San Suu Kyi het belang benadrukt van respect voor mensenrechten. Aung San Suu Kyi en andere leden van de nieuwe regering hebben zelf tevens het belang van bevordering en respect voor mensenrechten benadrukt.</text:p>
      <text:p text:style-name="ifm_p_ifm">Daarnaast zal de in augustus 2016 door de Staatsraad en Minister van Buitenlandse Zaken Aung San Suu Kyi opgezette brede commissie onder leiding van voormalig VN Secretaris-Generaal Kofi Annan met aanbevelingen komen voor een duurzame oplossing voor de situatie in Rakhine. Verbetering van de humanitaire en mensenrechtensituatie is daar een integraal onderdeel van. Kofi Annan heeft aangegeven er op toe te zien dat ook al tijdens de werkzaamheden van de commissie het komend jaar, de overheid werkt aan het doorvoeren van verbeteringen in situatie.</text:p>
      <text:p text:style-name="ifm_p_ifm">De Minister van Buitenlandse Zaken heeft zijn vertrouwen uitgesproken in deze commissie tijdens zijn bezoek aan Rakhine State in onder andere zijn gesprek met Aung San Suu Kyi, de Commandant der Strijdkrachten en lokale autoriteiten in Rakhine ervoor gepleit dat alle betrokken partijen hun medewerking verlenen aan de commissie.</text:p>
      <text:p text:style-name="ifm_p_mt.3.76mm_ifm">Vraag 7 en 8</text:p>
      <text:p text:style-name="ifm_p_ifm">Deelt u de mening van een voormalige VN-medewerker die deelneemt aan de documentaire, namelijk dat de VN prioriteit geven aan de relatie met de regering van Myanmar, in plaats van aan de mensen die zij zouden moeten beschermen? Kunt u onderbouwd aangeven of dit ook over het Nederlandse beleid gezegd kan worden? Zo ja, wat gaat u op grond hiervan doen? Zo nee, waarom niet?</text:p>
      <text:p text:style-name="ifm_p_ifm">Wat vindt u van de conclusie in het aangehaalde rapport in het nieuwsbericht, namelijk dat «de situatie in Rakhine internationale instituties dwingt tot medeplichtigheid met systematisch misbruik» en dat dit deels komt door «excessieve zelfcensuur» over rechten? Deelt u deze conclusies en zijn deze conclusies ook van toepassing op het Nederlandse beleid?</text:p>
      <text:p text:style-name="ifm_p_mt.3.76mm_ifm">Antwoord 7 en 8</text:p>
      <text:p text:style-name="ifm_p_ifm">Het kabinet deelt deze mening en conclusies niet. De VN zijn, net als andere internationale organisaties, sterk afhankelijk van een goede samenwerking met de autoriteiten en het vertrouwen bij alle inwoners van Rakhine. De VN moet bij haar activiteiten de balans houden tussen enerzijds de bescherming van mensenrechten, het faciliteren van verzoening en het bevorderen van inclusieve economische ontwikkeling in Rakhine, en anderzijds de samenwerking met de overheid van Myanmar en de relatie met de boeddhistische meerderheidsgroep, de Arakan (zoals ook nader toegelicht bij het antwoord op vragen 3 en 4). De VN zet zich in Rakhine in om de mensenrechtensituatie te verbeteren en zoekt samen met alle belanghebbenden naar manieren om de situatie in Rakhine te verbeteren.</text:p>
      <text:p text:style-name="ifm_p_mt.3.76mm_ifm">Vraag 9</text:p>
      <text:p text:style-name="ifm_p_ifm">Wat vindt u van de conclusie in het aangehaalde rapport, dat «ontwikkelingsinitiatieven die door discriminatoire statelijke actoren worden uitgevoerd via discriminatoire structuren waarschijnlijk discriminatoire uitkomsten hebben»? Wat concludeert u hier in de Nederlandse context op beleidsmatig vlak uit en bent u voornemens het beleid te wijzigen naar aanleiding van deze conclusies? Zo nee, waarom niet?</text:p>
      <text:p text:style-name="ifm_p_mt.3.76mm_ifm">Antwoord 9</text:p>
      <text:p text:style-name="ifm_p_ifm">Het kabinet deelt deze conclusies niet. Een duurzame oplossing van de situatie in Rakhine vraagt om aandacht voor de politieke en sociaaleconomische problemen van alle bevolkingsgroepen in Rakhine. De nadruk dient daarbij te liggen op verzoening en aandacht voor de gedeelde belangen van de verschillende bevolkingsgroepen.</text:p>
      <text:p text:style-name="ifm_p_ifm">Het kabinet herkent zich niet in de genoemde kritiek op de VN en wijst erop dat de VN vanuit humanitaire principes hulp geeft aan de meest kwetsbare groepen. In Rakhine zijn dat overwegend de Royingha’s. De VN geeft op basis van dezelfde principes ook ondersteuning aan die groepen van de Arakan bevolking die tevens in armoede leven.</text:p>
      <text:p text:style-name="ifm_p_mt.3.76mm_ifm">Vraag 10</text:p>
      <text:p text:style-name="ifm_p_ifm">Bent u bereid u ervoor in te zetten om het in opdracht van de VN opgestelde rapport dat wordt aangehaald in het nieuwsbericht «A Slippery Slope: Helping Victims or Supporting Systems of Abuse» openbaar te laten maken? Zo ja, wanneer zult u het rapport naar de Kamer zenden? Zo nee, waarom niet?</text:p>
      <text:p text:style-name="ifm_p_mt.3.76mm_ifm">Antwoord 10</text:p>
      <text:p text:style-name="ifm_p_ifm">Nederland beschikt niet over het rapport. Het betreft hier een intern rapport dat in opdracht van de VN is opgesteld.</text:p>
      <text:p text:style-name="ifm_p_mt.3.76mm_ifm">Vraag 11</text:p>
      <text:p text:style-name="ifm_p_ifm">Wat vindt u van de berichten dat de VN medewerkers intimideert (zoals een voormalig VN-medewerkster die aangeeft dat haar werd verteld door haar leidinggevende om nooit meer over dit onderwerp te spreken als zij carrière wil maken bij de VN) en instrueert om zich niet over mensenrechtenschendingen uit te spreken? Wat gaat u met deze berichten doen?</text:p>
      <text:p text:style-name="ifm_p_mt.3.76mm_ifm">Antwoord 11</text:p>
      <text:p text:style-name="ifm_p_ifm">Het kabinet beschikt niet over eigen informatie over dergelijke berichten. Het is zorgelijk als er gevallen zouden zijn waarin VN medewerkers zich geïntimideerd voelen om zich niet uit te spreken over mensenrechtenschendingen. Het «Human Rights Up Front» initiatief van de Secretaris-Generaal van de VN, Ban Ki-Moon, richt zich erop om binnen de VN een cultuurverandering teweeg te brengen om juist dergelijke gevallen tegen te gaan.</text:p>
      <text:p text:style-name="ifm_p_mt.3.76mm_ifm">Vraag 12</text:p>
      <text:p text:style-name="ifm_p_ifm">Deelt u de mening dat de angst om uitgezet of de toegang tot een gebied ontzegd te worden door de regering van Myanmar bijdraagt aan de berichten over de terughoudendheid van hulporganisaties met betrekking tot het verschaffen van hulp aan de Rohingya? Zo ja, hoe gaat u verzoeken te bewerkstelligen dat hulporganisaties vrije toegang tot de Rohingya verkrijgen? Zo nee, waarom niet?</text:p>
      <text:p text:style-name="ifm_p_mt.3.76mm_ifm">Antwoord 12</text:p>
      <text:p text:style-name="ifm_p_ifm">Ondanks dat hulporganisaties in principe toegang hebben tot de Rohingya, zowel in de kampen met ontheemden rondom Sittwe als in het noorden van Rakhine, zijn de praktische modaliteiten onderwerp van permanent overleg tussen de hulporganisaties en de regering van Myanmar en kunnen deze in de praktijk beperkend werken. De recente verslechtering van de veiligheidssituatie in Rakhine waren voor de regering van Myanmar reden om de bewegingsvrijheid van hulporganisaties te beperken.</text:p>
      <text:p text:style-name="ifm_p_ifm">Nederland maakt zich, samen met EU-landen en andere internationale partners sterk voor onbeperkte toegang voor hulporganisaties. Tijdens het bezoek van de Minister van Buitenlandse Zaken aan Myanmar heeft de Minister in zijn gesprekken met lokale en nationale autoriteiten het belang benadrukt van ongehinderde en veilige toegang voor humanitaire organisaties tot alle delen van Myanmar, inclusief Rakhine. Voorts heeft de Minister van Buitenlandse Zaken gepleit voor het verlichten van de beperkingen in bewegingsvrijheid voor de Royingha’s zodat de toegang tot medische zorg en onderwijs wordt verbeterd. Begin november is ook in gesprek tussen EU lidstaten en Commandant der Strijdkrachten Min Aung Hlaing door onder andere Nederland aangedrongen op vrije toegang voor humanitaire organisaties zoals ICRC en AZG.</text:p>
      <text:p text:style-name="ifm_p_mt.3.76mm_ifm">Vraag 13</text:p>
      <text:p text:style-name="ifm_p_ifm">Doet de nieuwe regering in Myanmar naar uw mening genoeg om de positie van de Rohingya te verbeteren? Zo ja, hoe? Zo nee, hoe gaat u deze regering duidelijk maken dat er serieuze stappen gezet moeten worden?</text:p>
      <text:p text:style-name="ifm_p_mt.3.76mm_ifm">Antwoord 13</text:p>
      <text:p text:style-name="ifm_p_ifm">Zie ook antwoord op vraag 3 en 4, waarin wordt ingegaan op de stappen van de nieuwe regering om de situatie in Rakhine te verbeteren. Het kabinet zal de situatie nauw blijven monitoren, ook vanuit de nieuw geopende Ambassade in Yangon. In contacten met de regering en andere autoriteiten zal het kabinet blijven aandringen op concrete stappen naar een duurzame vreedzame oplossing voor alle inwoners in Rakhine.</text:p>
      <text:p text:style-name="ifm_p_mt.3.76mm_ifm">Vraag 14 en 15</text:p>
      <text:p text:style-name="ifm_p_ifm">Wat vindt u ervan dat het Ministerie van Buitenlandse Zaken van de regering van Aung San Suu Kyi tegen buitenlandse diplomaten heeft gezegd niet de term Rohingya te gebruiken<text:note text:id="ID-2016Z16915-d37e172" text:note-class="footnote"><text:note-citation text:label="3 ">3</text:note-citation><text:note-body><text:p text:style-name="ifm_p_font.normal_size.6.93pt_mt..5mm_indent.-0.1161in_mleft.0.1161in_ifm">http://www.telegraph.co.uk/news/2016/05/06/aung-san-suu-kyis-government-rejects-term-rohingya/</text:p></text:note-body></text:note> en dat Aung San Suu Kyi aan de Amerikaanse ambassadeur heeft verzocht om niet de term Rohingya te gebruiken?<text:note text:id="n4" text:note-class="footnote"><text:note-citation text:label="4 ">4</text:note-citation><text:note-body><text:p text:style-name="ifm_p_font.normal_size.6.93pt_mt..5mm_indent.-0.1161in_mleft.0.1161in_ifm">http://www.nytimes.com/2016/05/07/world/asia/myanmar-rohingya-aung-san-suu-kyi.html?_r=2</text:p></text:note-body></text:note> Zijn Nederlandse diplomaten reeds geïnstrueerd hoe zij hiermee om dienen te gaan en, indien dit zo is, kunt u deze instructie delen met de Kamer? Zo nee, waarom niet?</text:p>
      <text:p text:style-name="ifm_p_ifm">Wat zegt volgens u de uiting van het Ministerie van Buitenlandse Zaken van Myanmar en van Aung San Suu Kyi tegen buitenlandse diplomaten om niet de term Rohingya te gebruiken over de intenties van de regering van Myanmar ten aanzien van de Rohingya? Baart dit u zorgen? Zo nee, waarom niet?</text:p>
      <text:p text:style-name="ifm_p_mt.3.76mm_ifm">Antwoord 14 en 15</text:p>
      <text:p text:style-name="ifm_p_ifm">De terminologie rondom de Rohingya ligt bijzonder gevoelig in Myanmar. Het woord «Rohingya» wordt gezien als een aanduiding van etniciteit met een origine in Arakan/Rakhine. Acceptatie van een dergelijke etniciteit zou in deze context betekenen dat de Royingha’s het recht hebben op de Myanmar nationaliteit. Het gebruik van de door de Arakan bevolkingsgroep gebruikte term «Bengali» ontkent juist dit recht op de Myanmar nationaliteit. Deze problematiek staat centraal in het conflict tussen de verschillende bevolkingsgroepen. Gebruik van een van beide termen leidt al snel tot verhitte en emotionele reacties die gesprekken over verzoening en concrete stappen om de situatie te verbeteren in de weg lijken te staan.</text:p>
      <text:p text:style-name="ifm_p_ifm">Staatsraad en Minister van Buitenlandse Zaken Aung San Suu Kyi heeft de internationale gemeenschap daarom verzocht zich te richten op het vinden van oplossingen voor de onderliggende problematiek in plaats van op de vraag die de naamgeving betreft. Zij heeft verzocht om politieke en emotioneel geladen terminologie te vermijden om haar regering politieke ruimte te geven voor het zoeken naar een duurzame oplossing.</text:p>
      <text:p text:style-name="ifm_p_ifm">Hoewel het kabinet begrip heeft voor de positie van de nieuwe Myanmarese regering gezien de complexiteit van de situatie heeft de Minister van Buitenlandse Zaken in zijn gesprekken met autoriteiten de term Rohingya niet vermeden.</text:p>
      <text:p text:style-name="ifm_p_mt.3.76mm_ifm">Vraag 16</text:p>
      <text:p text:style-name="ifm_p_ifm">Wat heeft de Nederlandse regering sinds haar beantwoording van de eerdere vragen over de situatie van de Rohingya<text:note text:id="ID-2016Z16915-d37e194" text:note-class="footnote"><text:note-citation text:label="5 ">5</text:note-citation><text:note-body><text:p text:style-name="ifm_p_font.normal_size.6.93pt_mt..5mm_indent.-0.1161in_mleft.0.1161in_ifm">Aanhangsel Handelingen, vergaderjaar 2014–2015, nr. 3179</text:p></text:note-body></text:note> concreet gedaan om de situatie van de Rohingya te verbeteren? Kunt u hier een gespecificeerd overzicht van geven? Zo nee, waarom niet?</text:p>
      <text:p text:style-name="ifm_p_mt.3.76mm_ifm">Antwoord 16</text:p>
      <text:p text:style-name="ifm_p_ifm">Het kabinet besteedt jaarlijks € 650.000 aan mensenrechtenactiviteiten in Myanmar. Hieruit worden ook verschillende activiteiten gesteund die bijdragen aan het verbeteren van <text:span text:style-name="ifm_span_font.italic_ifm">accountability</text:span>, respect voor mensenrechten en verzoening in Rakhine State, waaronder met Fortify Rights en het ICRC. Daarnaast ondersteunt Nederland diverse VN-organisaties die actief zijn in Rakhine. Zoals ook hierboven vermeld besteedde de Minister van Buitenlandse Zaken tijdens zijn bezoek van 11 tot en met 13 oktober 2016 aan Myanmar specifiek aandacht aan de situatie in Rakhine.</text:p>
      <text:p text:style-name="ifm_p_mt.3.76mm_ifm">Vraag 17 en 18</text:p>
      <text:p text:style-name="ifm_p_ifm">Hoe lang was de Nederlandse regering op de hoogte van het gebruik van de term «Bengalezen» door de Irawaddy krant<text:note text:id="ID-2016Z16915-d37e209" text:note-class="footnote"><text:note-citation text:label="6 ">6</text:note-citation><text:note-body><text:p text:style-name="ifm_p_font.normal_size.6.93pt_mt..5mm_indent.-0.1161in_mleft.0.1161in_ifm">http://www.vice.com/nl/read/hoe-de-nederlandse-overheid-een-dubieuze-krant-in-myanmar-steunde-153</text:p></text:note-body></text:note> en op welke datum is de Nederlandse steun aan de Irawaddy krant begonnen?</text:p>
      <text:p text:style-name="ifm_p_ifm">Kunt u bevestigen dat de Nederlandse steun aan de Irawaddy krant is stopgezet per september 2015?</text:p>
      <text:p text:style-name="ifm_p_mt.3.76mm_ifm">Antwoord 17 en 18</text:p>
      <text:p text:style-name="ifm_p_ifm">De Irrawaddy krant gebruikt in het Engels consistent de term «Rohingya» en in het Birmees gebruikt de krant beide termen. Dit is ingevoerd na dreigementen aan het adres van de krant door boeddhistische hardliners. De Irrawaddy is een krant die bekend staat vanwege hun actieve en positieve bijdrage aan het bevorderen van fundamentele vrijheden en respect voor de mensenrechten in Myanmar.</text:p>
      <text:p text:style-name="ifm_p_ifm">Nederland heeft steun verleend aan mensenrechtenverdedigers en de vrijheid van meningsuiting door een bijdrage aan de Irrawaddy van 2005 t/m 2015. Het kabinet staat volledig achter deze steun. Deze bijdrage is inmiddels beëindigd omdat de krant in de democratische transitie zelfstandig door kon gaan en er voor het voortbestaan van de krant geen noodzaak was tot financiële ondersteuning.</text:p>
      <text:p text:style-name="ifm_p_mt.3.76mm_ifm">Vraag 19</text:p>
      <text:p text:style-name="ifm_p_ifm">Kunt u een lijst geven van alle organisaties in Myanmar waar de Nederlandse regering in het kader van ontwikkelingsbeleid mee samenwerkt en kunt u per organisatie aangeven of de rol en houding van deze organisatie met betrekking tot de Rohingya door de Nederlandse regering zijn onderzocht?</text:p>
      <text:p text:style-name="ifm_p_mt.3.76mm_ifm">Antwoord19</text:p>
      <text:p text:style-name="ifm_p_ifm">Een dergelijke lijst kan in verband met vertrouwelijkheid voor de betrokken lokale organisaties niet in deze vorm worden overlegd. Bij de selectie van partnerorganisaties in Myanmar wordt nauwkeurig gekeken naar het beleid, de doelstellingen en reputatie van deze organisaties, onder meer ten aanzien van. de rol en houding met betrekking tot de Rohingya’s. Deze dienen in lijn te zijn met het Nederlands mensenrechtenbeleid.</text:p>
      <text:p text:style-name="ifm_p_mt.3.76mm_ifm">Vraag 20</text:p>
      <text:p text:style-name="ifm_p_ifm">Hoe effectief is de Nederlandse druk in EU-verband<text:note text:id="ID-2016Z16915-d37e236" text:note-class="footnote"><text:note-citation text:label="7 ">7</text:note-citation><text:note-body><text:p text:style-name="ifm_p_font.normal_size.6.93pt_mt..5mm_indent.-0.1161in_mleft.0.1161in_ifm">Aanhangsel Handelingen, vergaderjaar 2014–2015, nr. 3179</text:p></text:note-body></text:note> op de Thaise overheid gebleken in het kader van de aanpak van mensensmokkel en uitbuiting?</text:p>
      <text:p text:style-name="ifm_p_mt.3.76mm_ifm">Antwoord 20</text:p>
      <text:p text:style-name="ifm_p_ifm">De druk van EU en andere partners, in combinatie met de internationale samenwerking tussen politiediensten, leidt tot verbeteringen in de aanpak van mensenhandel door de Thaise politie. Dit blijkt bijvoorbeeld uit het recente rapport van het Department of State van de VS getiteld «Trafficking in Persons» (juni 2016) waarin zij aangeven dat de Thaise regering significante inspanningen onderneemt om dit probleem tegen te gaan.</text:p>
      <text:p text:style-name="ifm_p_mt.3.76mm_ifm">Vraag 21</text:p>
      <text:p text:style-name="ifm_p_ifm">Kunt u een overzicht van de activiteiten geven die betrekking hebben op het feit dat Nederland in EU-verband aandringt op verbetering van de omstandigheden van opvang van Rohingya in Thailand en het benadrukken van het belang van het ratificeren van het VN-vluchtelingenverdrag door Thailand?<text:note text:id="ID-2016Z16915-d37e251" text:note-class="footnote"><text:note-citation text:label="8 ">8</text:note-citation><text:note-body><text:p text:style-name="ifm_p_font.normal_size.6.93pt_mt..5mm_indent.-0.1161in_mleft.0.1161in_ifm">Aanhangsel Handelingen, vergaderjaar 2014–2015, nr. 3179</text:p></text:note-body></text:note> Zo nee, waarom niet?</text:p>
      <text:p text:style-name="ifm_p_mt.3.76mm_ifm">Antwoord 21</text:p>
      <text:p text:style-name="ifm_p_ifm">Mensensmokkel, de opvang van ontheemden (waaronder Rohingya) en ratificatie van relevante VN-verdragen, waaronder het VN Vluchtelingenverdrag, worden geregeld opgebracht in gesprekken tussen de EU en de Thaise autoriteiten. Deze onderwerpen komen ter sprake in overleg over de mensenrechtensituatie in Thailand, maar ook in specifieke fora zoals in het kader van de Universal Periodic Review van Thailand in de VN Mensenrechtenraad.</text:p>
      <text:p text:style-name="ifm_p_mt.3.76mm_ifm">Vraag 22</text:p>
      <text:p text:style-name="ifm_p_ifm">Waar blijkt volgens u concreet uit dat de «brede inzet» van het kabinet bijdraagt aan een «inclusieve transitie» in Myanmar en hoe is deze uiting vol te houden in het licht van de uitingen uit het door Vice aangehaalde VN-rapport?<text:note text:id="ID-2016Z16915-d37e266" text:note-class="footnote"><text:note-citation text:label="9 ">9</text:note-citation><text:note-body><text:p text:style-name="ifm_p_font.normal_size.6.93pt_mt..5mm_indent.-0.1161in_mleft.0.1161in_ifm">https://news.vice.com/article/how-the-un-failed-to-protect-myanmars-persecuted-rohingya</text:p></text:note-body></text:note></text:p>
      <text:p text:style-name="ifm_p_mt.3.76mm_ifm">Antwoord 22</text:p>
      <text:p text:style-name="ifm_p_ifm">De inspanningen van het kabinet dragen niet alleen bij aan een inclusieve transitie in Myanmar, maar ook tot verbetering van de situatie in Rakhine zelf. Nederlandse steun voor meer politieke participatie van vrouwen en etnische minderheden draagt bij aan een meer inclusief politiek stelsel. Inspanningen op het gebied van maatschappelijk verantwoord ondernemen, onder meer door steun aan het opzetten van het Myanmar Centre for Responsible Business, bevorderen duurzame economische ontwikkeling met oog voor mensenrechten en het milieu. Verder dragen interventies op het gebied van water en voedselzekerheid bij aan het vergroten van de lokale kennis en het verhogen van de levensstandaard van verschillende groepen in Myanmar.</text:p>
      <text:p text:style-name="ifm_p_ifm">In Rakhine heeft steun aan bijvoorbeeld mensenrechtenorganisatie Fortify Rights gezorgd voor grotere bekendheid van de problemen en mensenrechtenschendingen waar de Rohingya mee te maken hebben. Nederlandse bijdragen aan de VN zoals via UNHCR, WFP, OCHA hebben ervoor gezorgd dat Rohingya humanitaire hulp krijgen in de vorm onderdak, water en sanitaire voorzieningen en voedselhulp. De Nederlandse ondersteuning op het gebied van watermanagement voor het lokale Rakhine sociaaleconomisch ontwikkelingsplan bevordert een effectieve aanpak van de problemen als gevolg van overstromingen waar de Rohingya en andere groepen jaarlijks mee te make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de Verenigde Naties verzaken om de Rohingya in Myanmar te beschermen</dc:title>
    <meta:user-defined meta:name="OVERHEIDop.ParlID/DC.identifier">ah-tk-20162017-519</meta:user-defined>
    <meta:user-defined meta:name="OVERHEIDop.vraagnummer">2016Z16915</meta:user-defined>
    <meta:user-defined meta:name="OVERHEIDop.aanhangselNummer">519</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6-2017</meta:user-defined>
    <meta:user-defined meta:name="DCTERMS.W3CDTF/OVERHEIDop.datumOntvangst">2016-11-17</meta:user-defined>
    <meta:user-defined meta:name="OVERHEID.StatenGeneraal/DC.creator">Tweede Kamer der Staten-Generaal</meta:user-defined>
    <dc:language>nl</dc:language>
    <meta:user-defined meta:name="DCTERMS.alternative"/>
    <meta:user-defined meta:name="DC.title">Antwoord op vragen van het lid Kuzu over het bericht dat de Verenigde Naties verzaken om de Rohingya in Myanmar te beschermen</meta:user-defined>
    <meta:user-defined meta:name="DCTERMS.W3CDTF/DCTERMS.available">2016-11-17</meta:user-defined>
    <meta:user-defined meta:name="OVERHEIDop.publicationName">Kamervragen (Aanhangsel)</meta:user-defined>
    <meta:user-defined meta:name="OVERHEID.Organisatietype/OVERHEID.organisationType">staten generaal</meta:user-defined>
    <meta:user-defined meta:name="DCTERMS.W3CDTF/DCTERMS.issued">2016-11-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