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Servaes</text:span> (PvdA) aan de Minister van Buitenlandse Zaken over <text:span text:style-name="ifm_span_font.italic_ifm">de terugtrekking van Afrikaanse landen uit het Internationaal Strafhof</text:span> (ingezonden 31 oktober 2016).</text:p>
      <text:p text:style-name="ifm_p_font.roman_mt.3.76mm_ifm">Antwoord van Minister <text:span text:style-name="ifm_span_font.bold_ifm">Koenders</text:span> (Buitenlandse Zaken) (ontvangen 17 november 2016)</text:p>
      <text:p text:style-name="ifm_p_mt.3.76mm_ifm">Vraag 1</text:p>
      <text:p text:style-name="ifm_p_ifm">Heeft u kennisgenomen van het zorgelijke bericht «Afrikaanse exodus maakt Strafhof nog machtelozer» en andere berichten waarin wordt gesproken over de (aangekondigde) terugtrekking van Burundi, Gambia en Zuid-Afrika uit het Internationaal Strafhof en over diverse andere landen zoals Kenia, Oeganda en Djibouti die overwegen om zich terug te trekken?<text:note text:id="ID-2016Z19910-d37e58" text:note-class="footnote"><text:note-citation text:label="1 ">1</text:note-citation><text:note-body><text:p text:style-name="ifm_p_font.normal_size.6.93pt_mt..5mm_indent.-0.1161in_mleft.0.1161in_ifm">http://www.trouw.nl/tr/nl/39682/nbsp/article/detail/4403017/2016/10/26/Afrikaanse-exodus-maakt-Strafhof-nog-machtelozer.dhtml</text:p></text:note-body></text:note></text:p>
      <text:p text:style-name="ifm_p_mt.3.76mm_ifm">Antwoord 1</text:p>
      <text:p text:style-name="ifm_p_ifm">Ja.</text:p>
      <text:p text:style-name="ifm_p_mt.3.76mm_ifm">Vraag 2, 3 en 5</text:p>
      <text:p text:style-name="ifm_p_ifm">Herinnert u zich de motie Servaes/Sjoerdsma van november 2015, waarin gesteld wordt «dat Nederland als gastland een bijzondere verantwoordelijkheid heeft voor het Internationaal Strafhof» en de regering wordt verzocht om «een voortrekkersrol te spelen bij het behouden van draagvlak voor het Internationaal Strafhof in het algemeen en onder Afrikaanse staten in het bijzonder»»?<text:note text:id="ID-2016Z19910-d37e72" text:note-class="footnote"><text:note-citation text:label="2 ">2</text:note-citation><text:note-body><text:p text:style-name="ifm_p_font.normal_size.6.93pt_mt..5mm_indent.-0.1161in_mleft.0.1161in_ifm">Kamerstuk 33 866 nr. 13.</text:p></text:note-body></text:note> Kunt u aangeven welke inspanningen u in het voorbije jaar in dit kader heeft verricht?</text:p>
      <text:p text:style-name="ifm_p_ifm">Bent u, gezien de zorgwekkende ontwikkeling van recente aankondigingen van Afrikaanse landen om zich terug te trekken uit het ICC, bereid om persoonlijk deel te nemen aan de aankomende sessie van de Assembly of States Parties, die vanaf 16 november a.s. plaatsvindt in Den Haag? Zo ja, op welke manier bent u van plan om dit te doen? Zo nee, waarom niet? Kunt u aangeven wat de uitkomst is geweest van uw gesprek met de voorzitter van de Assembly of States Parties van het Internationaal Strafhof, de Senegalese Minister Sidiki Kaba van Justitie?<text:note text:id="ID-2016Z19910-d37e87" text:note-class="footnote"><text:note-citation text:label="3 ">3</text:note-citation><text:note-body><text:p text:style-name="ifm_p_font.normal_size.6.93pt_mt..5mm_indent.-0.1161in_mleft.0.1161in_ifm">https://www.rijksoverheid.nl/actueel/nieuws/2016/10/21/nederland-betreurt-dreigende-terugtrekking-afrikaanse-landen-uit-strafhof</text:p></text:note-body></text:note></text:p>
      <text:p text:style-name="ifm_p_ifm">Welke andere mogelijkheden ziet u om met extra urgentie gevolg te geven aan de motie Servaes/Sjoerdsma? Bent u bijvoorbeeld bereid om ministers van o.a. Burundi, Gambia en Zuid-Afrika, alsook van Afrikaanse en andere landen die het Internationaal Strafhof steunen, voor spoedig overleg uit te nodigen in Den Haag? Zo ja, op welke manier bent u van plan om dit te doen? Zo nee, waarom niet?</text:p>
      <text:p text:style-name="ifm_p_mt.3.76mm_ifm">Antwoord 2, 3 en 5</text:p>
      <text:p text:style-name="ifm_p_ifm">Het kabinet voert de motie Servaes/Sjoerdsma onverkort uit.</text:p>
      <text:p text:style-name="ifm_p_ifm">Het behouden en versterken van het draagvlak voor het Strafhof in het algemeen, en onder Afrikaanse staten in het bijzonder, is gedurende enkele jaren een prioriteit voor het kabinet.</text:p>
      <text:p text:style-name="ifm_p_ifm">Dit uitte zich in 2016 bijvoorbeeld in voortzetting van de financiering van diverse maatschappelijke organisaties die zich inzetten voor dit doel, zoals de <text:span text:style-name="ifm_span_font.italic_ifm">African Group for Justice and Accountability</text:span>. Ook werden diverse seminars over het Internationaal Strafhof in Afrikaanse landen gefinancierd. Gedurende het voorzitterschap van de EU heeft Nederland aandacht gevraagd voor de zorgelijke ontwikkelingen binnen de Afrikaanse Unie, waar door sommige landen werd aangestuurd op collectieve terugtrekking uit het Strafhof. De EU en EU-lidstaten hebben voorafgaand aan de AU-top in juli 2016 gedemarcheerd bij zowel kritische als gematigde Afrikaanse verdragspartijen van het Strafhof om een massale terugtrekking te voorkomen. Nederland heeft zich daar ook en marge van de ministeriële week van de 71<text:span text:style-name="ifm_span_font.superscript_ifm">ste</text:span> Algemene Vergadering van de Verenigde Naties (AVVN) in september voor ingespannen.</text:p>
      <text:p text:style-name="ifm_p_ifm">Naar aanleiding van de aangekondigde uittreding van Zuid-Afrika, Burundi en Gambia heeft Nederland intensief contact gehad met de autoriteiten van betrokken landen, maatschappelijke organisaties en opiniemakers, het Strafhof en de Voorzitter van de Vergadering van Verdragspartijen. Nederland heeft er met succes op aangedrongen dat de EU een zeer stevige verklaring aannam op 21 oktober om het belang van het strafhof te onderstrepen<text:note text:id="ID-518-d37e118" text:note-class="footnote"><text:note-citation text:label="4 ">4</text:note-citation><text:note-body><text:p text:style-name="ifm_p_font.normal_size.6.93pt_mt..5mm_indent.-0.1161in_mleft.0.1161in_ifm">http://www.consilium.europa.eu/en/press/press-releases/2016/10/21-south-africa-burundi-rome-statute/</text:p></text:note-body></text:note>.</text:p>
      <text:p text:style-name="ifm_p_ifm">Nederland heeft ook intensief contact gehouden met de Voorzitter van de Vergadering van Verdragspartijen, de Senegalese Minister Sidiki Kaba. Dat heeft er mede in geresulteerd dat Sidiki Kaba op 23 oktober jl. een verklaring heeft doen uitgaan waarin hij het besluit van Zuid-Afrika betreurt.</text:p>
      <text:p text:style-name="ifm_p_ifm">In de AVVN heeft Nederland onlangs steun uitgesproken voor het Strafhof en gepleit voor universaliteit. Met de Voorzitter van de Vergadering van Verdragspartijen en een aantal gelijkgezinde verdragspartijen wordt getracht steun te mobiliseren van Afrikaanse verdragspartijen, met als doel de uittredende verdragspartijen te bewegen hun beslissing te heroverwegen en andere kritische verdragspartijen aan boord te houden.</text:p>
      <text:p text:style-name="ifm_p_ifm">De actieve betrokkenheid en rol van Nederland hierbij zal ook tijdens de komende Vergadering van Verdragspartijen worden voortgezet. En marge van de Vergadering zal ik een ministeriële bijeenkomst organiseren om met Afrikaanse en andere ministers de dialoog aan te gaan. Ook zal ik tijdens de Vergadering van Verdragspartijen bilateraal verder spreken met een aantal ministers en daarbij luisteren naar zorgen en kritiek en het belang van het Strafhof onderstrepen.</text:p>
      <text:p text:style-name="ifm_p_ifm">Tijdens de Vergadering van Verdragspartijen faciliteert Buitenlandse Zaken ook de komst van een groep Afrikaanse journalisten naar Den Haag om kennis te maken met het werk van het Strafhof en de Vergadering van Verdragspartijen bij te wonen.</text:p>
      <text:p text:style-name="ifm_p_mt.3.76mm_ifm">Vraag 4</text:p>
      <text:p text:style-name="ifm_p_ifm">Bent u bereid om het aankomende lidmaatschap van de VN-Veiligheidsraad aan te grijpen om de genoemde problematiek van het Internationaal Strafhof te agenderen? Bent u bereid dit tot een gezamenlijke prioriteit van Italië (lid in 2017, bijzondere verbondenheid vanwege het Statuut van Rome) en Nederland (lid in 2018, gastland) te maken? Zo ja, op welke manier bent u van plan om dit te doen? Zo nee, waarom niet?</text:p>
      <text:p text:style-name="ifm_p_mt.3.76mm_ifm">Antwoord 4</text:p>
      <text:p text:style-name="ifm_p_ifm">In september jl. is afgesproken dat het Koninkrijk en Italië elkaar tijdens hun Veiligheidsraadlidmaatschap zullen ondersteunen en nauw zullen samenwerken op prioritaire dossiers zoals <text:span text:style-name="ifm_span_font.italic_ifm">rule of law</text:span> en <text:span text:style-name="ifm_span_font.italic_ifm">accountability</text:span>. Een betere verbinding tussen het werk van de Veiligheidsraad en de Hoven en Tribunalen in Den Haag is daarbij wenselijk. De kwestie van het uittreden van verdragspartijen bij het Statuut van Rome valt als zodanig niet binnen het mandaat van de Veiligheidsraad. Daar waar de Veiligheidsraad wel een bevoegdheid heeft, zoals bij het doorverwijzen van situaties, zal Nederland zich maximaal inzetten, om zo de hierboven genoemde verbinding tussen de Raad en het Strafhof te bevorderen. Tevens zal het Koninkrijk ook tijdens het lidmaatschap van de Raad blijven pleiten voor universeel lidmaatschap van het Strafhof en diverse Raadsleden hierop aanspreken.</text:p>
      <text:p text:style-name="ifm_p_mt.3.76mm_ifm">Vraag 6</text:p>
      <text:p text:style-name="ifm_p_ifm">Kunt u deze vragen beantwoorden voorafgaand aan de Assembly of State Parties voorzien op van 16 november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de terugtrekking van Afrikaanse landen uit het Internationaal Strafhof</dc:title>
    <meta:user-defined meta:name="OVERHEIDop.ParlID/DC.identifier">ah-tk-20162017-518</meta:user-defined>
    <meta:user-defined meta:name="OVERHEIDop.vraagnummer">2016Z19910</meta:user-defined>
    <meta:user-defined meta:name="OVERHEIDop.aanhangselNummer">51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het lid Servaes over de terugtrekking van Afrikaanse landen uit het Internationaal Strafhof</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