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7</text:p>
      <text:p text:style-name="ifm_p_font.roman_mt.3.76mm_ifm">Vragen van het lid <text:span text:style-name="ifm_span_font.bold_ifm">Hoogland</text:span> (PvdA) aan de Ministers van Economische Zaken en van Infrastructuur en Milieu over <text:span text:style-name="ifm_span_font.italic_ifm">de ondoorzichtige tarieven van publieke laadpalen</text:span> (ingezonden 27 oktober 2016).</text:p>
      <text:p text:style-name="ifm_p_font.roman_mt.3.76mm_ifm">Antwoord van Minister <text:span text:style-name="ifm_span_font.bold_ifm">Kamp</text:span> (Economische Zaken), mede namens de Staatssecretaris van Infrastructuur en Milieu (ontvangen 17 november 2016)</text:p>
      <text:p text:style-name="ifm_p_mt.3.76mm_ifm">Vraag 1</text:p>
      <text:p text:style-name="ifm_p_ifm">Bent u bekend met de onduidelijkheid van de (gedifferentieerde) tarieven voor opladen aan publieke laadpalen, zoals bleek uit de uitzending van Radar van 24 oktober?<text:note text:id="ID-2016Z19654-d37e58" text:note-class="footnote"><text:note-citation text:label="1 ">1</text:note-citation><text:note-body><text:p text:style-name="ifm_p_font.normal_size.6.93pt_mt..5mm_indent.-0.1161in_mleft.0.1161in_ifm">AVROTROS Radar, 24 oktober 2016, geraadpleegd via:  http://radar.avrotros.nl/uitzendingen/gemist/24-10-2016/publieke-laadpalen/</text:p></text:note-body></text:note></text:p>
      <text:p text:style-name="ifm_p_mt.3.76mm_ifm">Antwoord 1</text:p>
      <text:p text:style-name="ifm_p_ifm">Ja, ik ben bekend met de Radaruitzending van 24 oktober. Ik herken het vraagstuk en ben van mening dat de markt deze ondoorzichtigheid van prijzen aan de publieke laadpaal zou moeten opheffen.</text:p>
      <text:p text:style-name="ifm_p_mt.3.76mm_ifm">Vraag 2</text:p>
      <text:p text:style-name="ifm_p_ifm">Deelt u de mening dat de ogenschijnlijk willekeurige tarieven van verschillende providers en laadpalen transparant moeten worden gemaakt, op de laadpaal zelf tijdens het laden en te allen tijde via bijvoorbeeld een app of vergelijkingswebsite?</text:p>
      <text:p text:style-name="ifm_p_mt.3.76mm_ifm">Antwoord 2</text:p>
      <text:p text:style-name="ifm_p_ifm">Bedrijven zijn verplicht transparant te zijn over consumentenprijzen. De manier waarop zij dit doen is aan de bedrijven zelf. Gezien de verschillende combinaties van rollen die mogelijk zijn tussen Charge Point Operator (laadpuntbeheerder) en de Service Provider (de laadpasleverancier), ligt het voor de hand te kiezen voor digitale informatieverstrekking bijvoorbeeld in de vorm van een app. Bedrijven kunnen dit ook doen door hun tarieven op hun website te vermelden.</text:p>
      <text:p text:style-name="ifm_p_ifm">De Autoriteit Consument &amp; Markt (ACM) is toezichthouder op basis van de Wet Oneerlijke (WOH) Handelspraktijken en de Wet Handhaving Consumentenbescherming (WHC).</text:p>
      <text:p text:style-name="ifm_p_mt.3.76mm_ifm">Vraag 3</text:p>
      <text:p text:style-name="ifm_p_ifm">Wat voor maatregelen heeft u inmiddels genomen om deze tarieven inzichtelijker te maken en wat voor maatregelen bent u nog voornemens te nemen? Wanneer verwacht u resultaat hiervan te zien?</text:p>
      <text:p text:style-name="ifm_p_mt.3.76mm_ifm">Vraag 4</text:p>
      <text:p text:style-name="ifm_p_ifm">Bent u bereid om met de providers, charge point operators, concessiehouders, energiemaatschappij, Vereniging Elektrische Rijders en andere betrokken partijen in gesprek te gaan om tot maatregelen te komen om de tarieven vooraf inzichtelijk te maken aan de consument?</text:p>
      <text:p text:style-name="ifm_p_mt.3.76mm_ifm">Antwoord 3 en 4</text:p>
      <text:p text:style-name="ifm_p_ifm">Het inzichtelijk maken van tarieven aan de laadpaal is een verantwoordelijkheid van marktpartijen; het is aan de Charge Point Operator en de Service Provider gezamenlijk om de wettelijke vereiste transparantie in prijzen aan de laadpaal te borgen. Daarnaast neemt ook de overheid zijn verantwoordelijkheid via het Nationaal Kennisplatform Laadinfrastructuur (NKL).</text:p>
      <text:p text:style-name="ifm_p_ifm">Om overal met een laadpas te kunnen laden is het gebruik van open ICT-protocollen van belang. Deze protocollen maken communicatie mogelijk tussen laadpunten, de provider en de gebruiker, en vormen een hulpmiddel bij de totstandkoming van transparante informatie, waaronder prijzen.</text:p>
      <text:p text:style-name="ifm_p_ifm">Zo werkt het NKL aan OCPI (Open Charge Point Interface). OCPI is een protocol in wording waarmee de informatie van de marktpartijen – waaronder informatie over prijzen – realtime en digitaal in de toekomst kan worden uitgelezen door de rijder van een elektrisch voertuig. Het blijft dan nog steeds van belang dat marktpartijen de juiste (prijs)informatie aanleveren.</text:p>
      <text:p text:style-name="ifm_p_ifm">Het Ministerie van Economische Zaken is medeoprichter van het NKL en zorgt voor een substantieel deel van de financiering ervan. Het NKL stimuleert ontwikkelingen op het gebied van publiek laden van elektrisch vervoer in Nederland. NKL is het platform waar overheid, kennisinstellingen en bedrijfsleven samen werken aan het realiseren van een betaalbare publieke laadinfrastructuur. Dit gebeurt door het faciliteren van innovatieve projecten en door het uitwisselen van kennis. Daarnaast draagt NKL bij aan het verstevigen van de internationale positie v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oogland over de ondoorzichtige tarieven van publieke laadpalen</dc:title>
    <meta:user-defined meta:name="OVERHEIDop.ParlID/DC.identifier">ah-tk-20162017-517</meta:user-defined>
    <meta:user-defined meta:name="OVERHEIDop.vraagnummer">2016Z19654</meta:user-defined>
    <meta:user-defined meta:name="OVERHEIDop.aanhangselNummer">517</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H.G.J. Kamp</meta:user-defined>
    <meta:user-defined meta:name="OVERHEIDop.vergaderjaar">2016-2017</meta:user-defined>
    <meta:user-defined meta:name="DCTERMS.W3CDTF/OVERHEIDop.datumOntvangst">2016-11-17</meta:user-defined>
    <meta:user-defined meta:name="OVERHEID.StatenGeneraal/DC.creator">Tweede Kamer der Staten-Generaal</meta:user-defined>
    <dc:language>nl</dc:language>
    <meta:user-defined meta:name="DCTERMS.alternative"/>
    <meta:user-defined meta:name="DC.title">Antwoord op vragen van het lid Hoogland over de ondoorzichtige tarieven van publieke laadpalen</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