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Keijzer</text:span> (CDA) aan de Minister van Veiligheid en Justitie over <text:span text:style-name="ifm_span_font.italic_ifm">geregistreerde meldingen en incidenten op en rondom COA-opvanglocaties</text:span> (ingezonden 20 oktober 2016).</text:p>
      <text:p text:style-name="ifm_p_font.roman_mt.3.76mm_ifm">Mededeling van Minister <text:span text:style-name="ifm_span_font.bold_ifm">Van der Steur</text:span> (Veiligheid en Justitie) (ontvangen 11 november 2016).</text:p>
      <text:p text:style-name="ifm_p_mt.3.76mm_ifm">Vraag 1</text:p>
      <text:p text:style-name="ifm_p_ifm">Hoe verklaart u het grote verschil tussen de door het Centraal Orgaan opvang Asielzoekers (COA) geregistreerde gevallen van agressie en geweld tegen personen (2.803) en uiteindelijk aantal aangiftes bij de politie (813)?<text:note text:id="ID-2016Z19213-d37e58" text:note-class="footnote"><text:note-citation text:label="1 ">1</text:note-citation><text:note-body><text:p text:style-name="ifm_p_font.normal_size.6.93pt_mt..5mm_indent.-0.1161in_mleft.0.1161in_ifm">Kamerstuk 33 042, nr. 26</text:p></text:note-body></text:note></text:p>
      <text:p text:style-name="ifm_p_mt.3.76mm_ifm">Vraag 2</text:p>
      <text:p text:style-name="ifm_p_ifm">In aanvulling op de vorige vraag: kunt u uitsplitsen en toelichten om wat voor (categorieën) gevallen van agressie en geweld tegen personen het gaat die klaarblijkelijk (2.803–813 = 1.990 gevallen) niet hebben geleid tot aangifte en vervolging? Kunt u uitsluiten dat in al deze gevallen geen sprake was van een slachtoffer en/of materiële schade? Zo nee, waarom is in die gevallen dan geen aangifte gedaan en vervolging ingesteld?</text:p>
      <text:p text:style-name="ifm_p_mt.3.76mm_ifm">Vraag 3</text:p>
      <text:p text:style-name="ifm_p_ifm">Hoe verklaart u dat het aantal aanmeldingen bij de politie dat voor aangifte in aanmerking komt (1.629) maar in 50% (813 gevallen) tot een daadwerkelijke aangifte heeft geleid?</text:p>
      <text:p text:style-name="ifm_p_mt.3.76mm_ifm">Vraag 4</text:p>
      <text:p text:style-name="ifm_p_ifm">In aanvulling op de vorige vraag: kunt u bevestigen dat in de helft van deze gevallen waarin dus geen aangifte is gedaan, geen sprake was van een slachtoffer en/of materiële schade? Zo nee, waarom is in die gevallen dan geen aangifte gedaan en vervolging ingesteld?</text:p>
      <text:p text:style-name="ifm_p_mt.3.76mm_ifm">Vraag 5</text:p>
      <text:p text:style-name="ifm_p_ifm">Was in de helft van de genoemde gevallen bij de politie waarin geen aangifte is gedaan (813 gevallen) sprake van één van de door u gecategoriseerde delicten (openbare orde en vernielingen, vermogen, verkeer, drugs en alcohol, zeden op en rondom COA-opvanglocaties, mensenhandel en mensensmokkel)? Zo ja, waarom is in die gevallen dan geen aangifte gedaan en vervolging ingesteld?</text:p>
      <text:p text:style-name="ifm_p_mt.3.76mm_ifm">Vraag 6</text:p>
      <text:p text:style-name="ifm_p_ifm">Kunt u de rechtsgronden en achtergronden van de betreffende zaken schetsen van de tot op heden geweigerde verblijfsvergunningen van (toegelaten) asielzoekers? Hoeveel van deze personen zijn inmiddels ook daadwerkelijk uitgezet naar het land van herkomst en wat gebeurt er met de personen bij wie dat klaarblijkelijk (nog) niet is gelukt? En waarom is dat in die gevallen niet gelukt?</text:p>
      <text:p text:style-name="ifm_p_mt.3.76mm_ifm">Vraag 7</text:p>
      <text:p text:style-name="ifm_p_ifm">Kunt u een overzicht geven van de landen van de herkomst van asielzoekers die betrokken zijn bij de geregistreerde meldingen en incidenten? Zo nee, waarom niet?</text:p>
      <text:p text:style-name="ifm_p_mt.3.76mm_ifm">Vraag 8</text:p>
      <text:p text:style-name="ifm_p_ifm">Kunt u een overzicht geven van de landen van herkomst van asielzoekers in asielzoekerscentra waar het de afgelopen zes maanden is gekomen tot een grootschalig incident zoals in Bellingwolde en omgeving?</text:p>
      <text:p text:style-name="ifm_p_mt.3.76mm_ifm">Vraag 9</text:p>
      <text:p text:style-name="ifm_p_ifm">Kunt u aangeven hoe lang de doorlooptijd is van vergunningsprocedures van vluchtelingen uit zogenaamde veilige landen?</text:p>
      <text:h text:style-name="ifm_p_font.bold_mt.5.08mm_page.keep-with-next_ifm" text:outline-level="2">Mededeling</text:h>
      <text:p text:style-name="ifm_p_mt.4.23mm_ifm">Hierbij deel ik u mede dat de schriftelijke vragen van het lid Keijzer (CDA) van uw Kamer aan de Minister van Veiligheid en Justitie over geregistreerde meldingen en incidenten op en rondom COA-opvanglocaties (ingezonden 20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ijzer over geregistreerde meldingen en incidenten op en rondom COA-opvanglocaties</dc:title>
    <meta:user-defined meta:name="OVERHEIDop.ParlID/DC.identifier">ah-tk-20162017-516</meta:user-defined>
    <meta:user-defined meta:name="OVERHEIDop.vraagnummer">2016Z19213</meta:user-defined>
    <meta:user-defined meta:name="OVERHEIDop.aanhangselNummer">516</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G.A. van der Steur</meta:user-defined>
    <meta:user-defined meta:name="OVERHEIDop.vergaderjaar">2016-2017</meta:user-defined>
    <meta:user-defined meta:name="DCTERMS.W3CDTF/OVERHEIDop.datumOntvangst">2016-11-11</meta:user-defined>
    <meta:user-defined meta:name="OVERHEID.StatenGeneraal/DC.creator">Tweede Kamer der Staten-Generaal</meta:user-defined>
    <dc:language>nl</dc:language>
    <meta:user-defined meta:name="DCTERMS.alternative"/>
    <meta:user-defined meta:name="DC.title">Uitstel beantwoording vragen van het lid Keijzer over geregistreerde meldingen en incidenten op en rondom COA-opvanglocaties</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Migratie en integratie | Tijdelijk verblijf</meta:user-defined>
    <meta:user-defined meta:name="OVERHEIDop.versieInformatie"/>
  </office:meta>
</office:document-meta>
</file>