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Karabulut</text:span> (SP) aan de Staatssecretaris van Sociale Zaken en Werkgelegenheid over <text:span text:style-name="ifm_span_font.italic_ifm">het bericht dat de meeste gemeenten niet toetsen op het verdringen van betaalde banen door onbetaalde banen middels het laten werken zonder loon van uitkeringsgerechtigden</text:span> (ingezonden 19 september 2016).</text:p>
      <text:p text:style-name="ifm_p_font.roman_mt.3.76mm_ifm">Antwoord van Staatssecretaris <text:span text:style-name="ifm_span_font.bold_ifm">Klijnsma</text:span> (Sociale Zaken en Werkgelegenheid) (ontvangen 11 november 2016)</text:p>
      <text:p text:style-name="ifm_p_mt.3.76mm_ifm">Vraag 1</text:p>
      <text:p text:style-name="ifm_p_ifm">Wat is uw reactie op de Lokale Monitor 2016 van het FNV over het sociaal beleid van de gemeenten?<text:note text:id="ID-2016Z16840-d37e58" text:note-class="footnote"><text:note-citation text:label="1 ">1</text:note-citation><text:note-body><text:p text:style-name="ifm_p_font.normal_size.6.93pt_mt..5mm_indent.-0.1161in_mleft.0.1161in_ifm">http://lokaalfnv.nl/media/48843/rappport-lokale-monitor.pdf</text:p></text:note-body></text:note></text:p>
      <text:p text:style-name="ifm_p_mt.3.76mm_ifm">Antwoord 1</text:p>
      <text:p text:style-name="ifm_p_ifm">Ik heb met belangstelling kennisgenomen van de Lokale Monitor 2016 van de FNV. In de beantwoording van onderstaande vragen zal ik op enkele specifieke elementen daarvan ingaan.</text:p>
      <text:p text:style-name="ifm_p_ifm">Verder merk ik op dat op onder andere het thema beschut werk – een thema dat ook in de Lokale Monitor 2016 naar voren komt – wijzigingen worden voorbereid waarover ik uw Kamer heb geïnformeerd.</text:p>
      <text:p text:style-name="ifm_p_mt.3.76mm_ifm">Vraag 2</text:p>
      <text:p text:style-name="ifm_p_ifm">Waarom toetsen meer dan de helft van de onderzochte gemeenten onvoldoende of helemaal niet systematisch op verdringing van betaald werk door onbetaald werk?</text:p>
      <text:p text:style-name="ifm_p_mt.3.76mm_ifm">Antwoord 2</text:p>
      <text:p text:style-name="ifm_p_ifm">Ik heb geen representatieve informatie over waarom gemeenten «onvoldoende of helemaal niet systematisch» toetsen op verdringing van betaald werk door onbetaald werk. In de Lokale Monitor 2016 van FNV (p. 10) worden enkele gemeenten aangehaald die daar verschillende redenen voor geven. Genoemde redenen zijn dat het arbeidsintensief is, men onvoldoende capaciteit heeft om te kunnen toetsen of omdat het lastig te controleren is als werkzaamheden worden herbenoemd door werkgevers.</text:p>
      <text:p text:style-name="ifm_p_ifm">De verantwoordelijkheid voor het adequaat toezien op het voorkomen van verdringing van betaalde arbeid ligt uitdrukkelijk bij de gemeente. Ik heb daarom op meerdere momenten en op uiteenlopende manieren aandacht gevraagd voor het thema verdringing (zie ook antwoord op vraag 3).</text:p>
      <text:p text:style-name="ifm_p_ifm">Onder andere de gemeente Den Haag bijvoorbeeld, heeft met de FNV afspraken gemaakt om verdringing en het werken zonder loon zoveel mogelijk te voorkomen. Onderdeel daarvan is een digitaal meldpunt waar meldingen gedaan kunnen worden over situaties die niet volgens de gemaakte afspraken verlopen. Deze meldingen worden in een interventieteam – met daarin in ieder geval gemeente, UWV en FNV – besproken.</text:p>
      <text:p text:style-name="ifm_p_mt.3.76mm_ifm">Vraag 3</text:p>
      <text:p text:style-name="ifm_p_ifm">Bent u voornemens om nog enige actie of maatregelen te ondernemen om verdringing van betaald werk door inzet van onbetaalde uitkeringsgerechtigden tegen te gaan de komende maanden?</text:p>
      <text:p text:style-name="ifm_p_mt.3.76mm_ifm">Antwoord 3</text:p>
      <text:p text:style-name="ifm_p_ifm">Verdringing van regulier werk op grond van oneerlijke concurrentie moet worden tegen gegaan. Ik verwijs naar de brief aan de Tweede Kamer van 19 juni 2015 (Kamerstuk 29 544, nr. 624), waarin ik de wettelijke en beleidsmatige kaders rond het voorkomen van verdringing uiteen heb gezet. In de Participatiewet is bij een aantal instrumenten (participatieplaatsen, tegenprestatie) opgenomen dat deze activiteiten moeten worden verricht naast of in aanvulling op reguliere arbeid en dat die niet mogen leiden tot verdringing op de arbeidsmarkt. Ook heeft de Programmaraad in de Werkwijzer tegenprestatie (april 2014) een aantal spelregels opgenomen om het risico van verdringing tegen te gaan.</text:p>
      <text:p text:style-name="ifm_p_ifm">Bij het inzetten van het instrument werken met behoud van uitkering moet ook aan een aantal criteria worden voldaan. Het moet onder andere positief bijdragen aan de mogelijkheden voor arbeidsinschakeling en het moet de kans op regulier werk verbeteren. Dit houdt onder meer in dat het gaat om het wennen aan aspecten die samenhangen met het verrichten van betaald werk (zoals regelmaat en omgaan met collega’s). Er dient sprake te zijn van een beperkte periode (gedacht kan worden aan een periode van ongeveer 6 maanden) en er moet goede begeleiding zijn (zie ook Kamerstuk 29 544, nr. 624 en Kamerstuk 30 545, nr. 121). Deze voorwaarden zijn mede bedoeld om verdringing te voorkomen.</text:p>
      <text:p text:style-name="ifm_p_ifm">Het is aan de gemeenten te bepalen op welke wijze zij het tegengaan van verdringing borgen. Dat kan op verschillende manieren. In mijn brief van 19 juni 2015 heb ik daar een aantal voorbeelden van genoemd. Ook in de Lokale Monitor van FNV staan voorbeelden waarop gemeenten dit vormgeven. Het is aan de individuele gemeente om hierin een eigen keus te maken. Het is cruciaal dat gemeenten – college en gemeenteraad – komen tot een adequaat en transparant beleid op dit vlak. Ik heb gemeenten daar op verschillende manieren op gewezen en ben van mening dat elke gemeente daarover helder moet zijn en er aandacht aan moet besteden.</text:p>
      <text:p text:style-name="ifm_p_ifm">In reactie op eerdere Kamervragen (Aanhangsel Handelingen, vergaderjaar 2015–2016, nr. 1776) heb ik aangegeven dat de uitwerking van de motie van de leden Kerstens/Voortman over het zoveel mogelijk voorkomen van verdringing van reguliere arbeid (Kamerstuk 30 545, nr. 173) uitvoering kent met verschillende acties. Ik heb op meerdere momenten en uiteenlopende manieren aandacht gevraagd voor het thema verdringing. Zo heb ik de oproep gedaan aan gemeenten in de Verzamelbrief 2015-2, om in hun re-integratieverordening op te nemen op welke wijze zij hun beleid vormgeven met betrekking tot het tegengaan van verdringing. Ook heb ik samen met de VNG aan dit thema aandacht besteed tijdens de wethoudersbijeenkomst van 17 februari 2016. Gemeenten hebben met elkaar gesproken over hoe ze verdringing kunnen voorkomen en welke voorbeelden er zijn.</text:p>
      <text:p text:style-name="ifm_p_ifm">In aanvulling hierop heb ik Divosa gevraagd om te bezien of er mogelijkheden zijn voor extra ondersteuning aan gemeenten om de kennis op dit terrein bij de uitvoerders te versterken, bijvoorbeeld door bestaande goede voorbeelden uit te wisselen.</text:p>
      <text:p text:style-name="ifm_p_ifm">De gemeenten hebben het voortouw om nauwgezet te zorgen dat er geen verdringing plaats vindt. Er zijn goede voorbeelden van hoe dat kan, zo blijkt ook uit dit FNV-onderzoek. Ik blijf gemeenten erop aanspreken om expliciet aandacht te schenken aan het aspect van mogelijke verdringing bij de inzet van re-integratie-instrumenten.</text:p>
      <text:p text:style-name="ifm_p_mt.3.76mm_ifm">Vraag 4</text:p>
      <text:p text:style-name="ifm_p_ifm">Wat is uw reactie op het gestelde in de lokale monitor dat ongeveer 75% van de onderzochte gemeenten geen goede ervaring hebben met het verplicht opleggen van de tegenprestatie? Bent u bereid gemeenten tegemoet te komen door hen de ruimte te bieden deze niet verplicht op te leggen? Zo ja, hoe? Zo nee, waarom niet?</text:p>
      <text:p text:style-name="ifm_p_mt.3.76mm_ifm">Antwoord 4</text:p>
      <text:p text:style-name="ifm_p_ifm">Bij de invulling van de tegenprestatie hebben gemeenten veel beleidsvrijheid wat betreft inhoud, omvang en duur van de gevraagde maatschappelijk nuttige activiteiten. Zo kan onder meer rekening gehouden worden met de lokale situatie en de personen die het betreft. Het is belangrijk dat mensen invloed kunnen hebben op de keuze van de activiteiten in het kader van de tegenprestatie, zodat deze zoveel mogelijk aansluiten bij hun wensen en mogelijkheden.</text:p>
      <text:p text:style-name="ifm_p_ifm">De Inspectie SZW heeft eind vorig jaar geconstateerd dat het overgrote deel van de gemeenten, 372 van de 392, een verordening over de tegenprestatie heeft opgesteld die in lijn is met de Participatiewet. 20 gemeenten interpreteren de wet op een zodanige manier dat het verrichten van een tegenprestatie een vrijblijvende aangelegenheid is. Ik ben van mening dat gemeenten conform de Participatiewet moeten handelen en de verordening tegenprestatie daarmee in lijn moet zijn. Ik heb deze gemeenten opgeroepen om conform de wet te handelen. Ik heb uw Kamer op 14 oktober 2016 geïnformeerd over de stand van zaken rond mijn contacten met de gemeenten die, conform het rapport van de Inspectie SZW, een verordening inzake de tegenprestatie hebben die niet in lijn is met de Participatiewet (Kamerstuk 34 352, nr. 40).</text:p>
      <text:p text:style-name="ifm_p_mt.3.76mm_ifm">Vraag 5</text:p>
      <text:p text:style-name="ifm_p_ifm">Bent u bereid om gemeenten voldoende financiële middelen ter beschikking te stellen opdat zij alle werkzoekenden en chronisch zieken en gehandicapten voldoende inkomensondersteuning kunnen bieden, een opleiding en ondersteuning en bemiddeling naar werk met inachtneming van de menselijke maat? Zo nee, waarom niet?</text:p>
      <text:p text:style-name="ifm_p_mt.3.76mm_ifm">Antwoord 5</text:p>
      <text:p text:style-name="ifm_p_ifm">Gemeenten ontvangen jaarlijks een macrobudget voor bijstandsuitkeringen en loonkostensubsidies. De omvang wordt jaarlijks geijkt op de feitelijke uitgaven. Voor 2016 is dit budget € 5,7 miljard. Bij de totstandkoming van de Participatiewet is ook zorgvuldig naar de financiële middelen voor de re-integratie van de verschillende groepen binnen de Participatiewet gekeken. In totaliteit is er in 2016 605 miljoen euro beschikbaar voor re-integratie. Dit bedrag loopt de komende jaren geleidelijk op tot ca. 1,2 miljard euro in de structurele situatie vanwege de instroom van nieuwe groepen in de Participatiewet. Gemeenten ontvangen ook middelen uit het Europees Sociaal Fonds. Over de periode 2014 – 2020 gaat het om 312 miljoen euro voor mensen met een afstand tot de arbeidsmarkt. Gemeenten hebben een grote mate van beleidsvrijheid bij de inzet van re-integratie-instrumenten. Zij kunnen maatwerk leveren, aansluitend bij de behoefte van het individu en eventueel gecombineerd met de noodzakelijke zorgvoorzieningen.</text:p>
      <text:p text:style-name="ifm_p_mt.3.76mm_ifm">Vraag 6</text:p>
      <text:p text:style-name="ifm_p_ifm">Kunt u uitleggen waarom in de ene gemeente mensen met lage inkomens pas na zestig maanden een inkomenstoeslag van 162 euro krijgen en in de andere gemeente een inkomenstoeslag van 1.137 euro? Waarom heeft volgens u een studerende arbeidsgehandicapte jongere in de ene gemeente een studietoeslag van 60 euro nodig en in de andere gemeente een studietoeslag van meer dan 4.000 euro? Deelt u de mening dat hier sprake is van rechtsongelijkheid? Zo ja, bent u bereid de wet op dit punt aan te passen? Zo nee, waarom niet?</text:p>
      <text:p text:style-name="ifm_p_mt.3.76mm_ifm">Antwoord 6</text:p>
      <text:p text:style-name="ifm_p_ifm">De hoogte van de bijstandsuitkering is overal gelijk en wordt centraal vastgesteld. De Participatiewet biedt de colleges – onder voorwaarden – de mogelijkheid om hun burgers een individuele inkomens- en/of studietoeslag te verstrekken. In dit verband hecht ik eraan te benadrukken dat het uitdrukkelijk aan de gemeenteraden is om in een gemeentelijke verordening nadere invulling te geven aan deze individuele inkomens- en studietoeslag. Met de instrumenten van de individuele inkomens- en studietoeslag hebben de gemeenten de ruimte om – binnen het wettelijk kader – deze individuele toeslagen in te passen in het eigen re-integratie en armoedebeleid. Hiermee hebben de gemeenten de mogelijkheid om het beleid af te stemmen op de lokale omstandigheden. Hierdoor kunnen de beleidskeuzes, als gevolg van het lokale democratisch proces, inderdaad van gemeente tot gemeente verschillen. Ik acht het van belang dat via gemeentelijke politiek en jurisprudentie op deze manier invulling wordt gegeven aan het centrale begrip: eenheid in verscheid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de meeste gemeenten niet toetsen op het verdringen van betaalde banen door onbetaalde banen middels het laten werken zonder loon van uitkeringsgerechtigden</dc:title>
    <meta:user-defined meta:name="OVERHEIDop.ParlID/DC.identifier">ah-tk-20162017-514</meta:user-defined>
    <meta:user-defined meta:name="OVERHEIDop.vraagnummer">2016Z16840</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meeste gemeenten niet toetsen op het verdringen van betaalde banen door onbetaalde banen middels het laten werken zonder loon van uitkeringsgerechtigd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