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1</text:p>
      <text:p text:style-name="ifm_p_font.roman_mt.3.76mm_ifm">Vragen van het lid <text:span text:style-name="ifm_span_font.bold_ifm">Klever</text:span> (PVV) aan de Minister van Volksgezondheid, Welzijn en Sport over <text:span text:style-name="ifm_span_font.italic_ifm">het bericht dat patiënten in de rij staan bij het ziekenhuis Medisch Spectrum Twente</text:span> (ingezonden 24 oktober 2016).</text:p>
      <text:p text:style-name="ifm_p_font.roman_mt.3.76mm_ifm">Antwoord van Minister <text:span text:style-name="ifm_span_font.bold_ifm">Schippers</text:span> (Volksgezondheid, Welzijn en Sport) (ontvangen 16 november 2016).</text:p>
      <text:p text:style-name="ifm_p_mt.3.76mm_ifm">Vraag 1</text:p>
      <text:p text:style-name="ifm_p_ifm">Wat is uw reactie op het bericht «Patiënten in de rij»?<text:note text:id="ID-2016Z19349-d37e58" text:note-class="footnote"><text:note-citation text:label="1 ">1</text:note-citation><text:note-body><text:p text:style-name="ifm_p_font.normal_size.6.93pt_mt..5mm_indent.-0.1161in_mleft.0.1161in_ifm">Telegraaf, 21 oktober 2016</text:p><text:p text:style-name="ifm_p_font.normal_size.6.93pt_indent.-0.1161in_mleft.0.1161in_ifm">http://www.telegraaf.nl/binnenland/26857731/__Patienten_in_de_rij__.html</text:p></text:note-body></text:note></text:p>
      <text:p text:style-name="ifm_p_mt.3.76mm_ifm">Antwoord 1</text:p>
      <text:p text:style-name="ifm_p_ifm">Het is niet conform de afspraken dat meningsverschillen tussen een verzekeraar en een ziekenhuis op deze manier naar buiten komen. Ik wil niet dat over de rug van patiënten conflicten tussen zorgaanbieder en zorgverzekeraar worden uitgevochten.</text:p>
      <text:p text:style-name="ifm_p_ifm">De partners in het hoofdlijnenakkoord medisch specialistische zorg hebben in maart van dit jaar bestuurlijke afspraken gemaakt over de het verloop van het contracteringsproces en de communicatie hierover naar patiënten en verzekerden. Die heeft uw Kamer ook ontvangen. Naar aanleiding van onder meer de berichten in de media over mogelijke patiëntenstops bij Nij Smellinge en Medisch Spectrum Twente heb ik zeer recent met de partners van het hoofdlijnenakkoord gesproken over de communicatie in dergelijke gevallen. De eerder gemaakte bestuurlijke afspraken zijn daarbij nogmaals bekrachtigd. Partijen zijn het er met mij unaniem over eens dat eventuele geschillen over contractering niet over de rug van patiënten moeten worden uitgevochten.</text:p>
      <text:p text:style-name="ifm_p_mt.3.76mm_ifm">Vraag 2</text:p>
      <text:p text:style-name="ifm_p_ifm">Wat gaat u doen om deze patiënten direct weer van de wachtlijst af te halen?</text:p>
      <text:p text:style-name="ifm_p_mt.3.76mm_ifm">Antwoord 2</text:p>
      <text:p text:style-name="ifm_p_ifm">Zorgverzekeraars hebben zorgplicht. Dus VGZ moet er voor zorgen dat haar verzekerden binnen een redelijke termijn geholpen worden. VGZ heeft aangegeven dat een patiënt verschillende mogelijkheden heeft. Een patiënt kan er zelf voor kiezen sneller terecht te kunnen bij een andere zorgaanbieder. Men kan daarvoor gebruik maken van de afdeling zorgadvies en bemiddeling van VGZ. Deze afdeling kan actief bemiddelen voor VGZ-verzekerden. Daarnaast kan een patiënt er ook voor kiezen zich op een later moment in het MST te laten behandelen.</text:p>
      <text:p text:style-name="ifm_p_ifm">Dit proces moet voor de patiënt probleemloos verlopen. Daarin hebben zowel het ziekenhuis als de zorgverzekeraar een verantwoordelijkheid.</text:p>
      <text:p text:style-name="ifm_p_mt.3.76mm_ifm">Vraag 3</text:p>
      <text:p text:style-name="ifm_p_ifm">Gaat u het ziekenhuis en de zorgverzekeraar aanspreken op hun zorgplicht? Zo ja, wanneer? Zo nee, waarom niet?</text:p>
      <text:p text:style-name="ifm_p_mt.3.76mm_ifm">Antwoord 3</text:p>
      <text:p text:style-name="ifm_p_ifm">Zoals ik in de beantwoording van eerdere Kamervragen al diverse malen heb aangegeven spreekt de NZa partijen aan op hun zorgplicht.</text:p>
      <text:p text:style-name="ifm_p_ifm">De NZa onderzoekt of de zorgverzekeraar zijn zorgplicht nakomt. De NZa is op dit moment met ziekenhuis en zorgverzekeraar in gesprek hierover.</text:p>
      <text:p text:style-name="ifm_p_mt.3.76mm_ifm">Vraag 4</text:p>
      <text:p text:style-name="ifm_p_ifm">Deelt u de mening dat patiënten nooit de dupe moeten worden van een geschil tussen een zorgverzekeraar en een ziekenhuis?</text:p>
      <text:p text:style-name="ifm_p_mt.3.76mm_ifm">Antwoord 4</text:p>
      <text:p text:style-name="ifm_p_ifm">Ja.</text:p>
      <text:p text:style-name="ifm_p_mt.3.76mm_ifm">Vraag 5</text:p>
      <text:p text:style-name="ifm_p_ifm">Welke sancties kunt u opleggen om dit soort wantoestanden aan te pakken?</text:p>
      <text:p text:style-name="ifm_p_mt.3.76mm_ifm">Antwoord 5</text:p>
      <text:p text:style-name="ifm_p_ifm">De NZa ziet toe op de zorgplicht. Indien noodzakelijk kan de NZa handhavingsmaatregele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ver over het bericht dat patiënten in de rij staan bij het ziekenhuis Medisch Spectrum Twente</dc:title>
    <meta:user-defined meta:name="OVERHEIDop.ParlID/DC.identifier">ah-tk-20162017-511</meta:user-defined>
    <meta:user-defined meta:name="OVERHEIDop.vraagnummer">2016Z19349</meta:user-defined>
    <meta:user-defined meta:name="OVERHEIDop.aanhangselNummer">511</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het lid Klever over het bericht dat patiënten in de rij staan bij het ziekenhuis Medisch Spectrum Twente</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