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0</text:p>
      <text:p text:style-name="ifm_p_font.roman_mt.3.76mm_ifm">Vragen van het lid <text:span text:style-name="ifm_span_font.bold_ifm">Kerstens</text:span> (PvdA) aan de Staatssecretaris van Sociale Zaken en Werkgelegenheid over <text:span text:style-name="ifm_span_font.italic_ifm">gemeenten die niet toetsen op verdringing van betaalde arbeid</text:span> (ingezonden 16 september 2016).</text:p>
      <text:p text:style-name="ifm_p_font.roman_mt.3.76mm_ifm">Antwoord van Staatssecretaris <text:span text:style-name="ifm_span_font.bold_ifm">Klijnsma</text:span> (Sociale Zaken en Werkgelegenheid) (ontvangen 11 november 2016)</text:p>
      <text:p text:style-name="ifm_p_mt.3.76mm_ifm">Vraag 1</text:p>
      <text:p text:style-name="ifm_p_ifm">Kent u het bericht «Echte banen verdwijnen door verplicht werk»?<text:note text:id="ID-2016Z16779-d37e57" text:note-class="footnote"><text:note-citation text:label="1 ">1</text:note-citation><text:note-body><text:p text:style-name="ifm_p_font.normal_size.6.93pt_mt..5mm_indent.-0.1161in_mleft.0.1161in_ifm">Telegraaf, 14 september 2016.</text:p></text:note-body></text:note></text:p>
      <text:p text:style-name="ifm_p_mt.3.76mm_ifm">Antwoord 1</text:p>
      <text:p text:style-name="ifm_p_ifm">Ja.</text:p>
      <text:p text:style-name="ifm_p_mt.3.76mm_ifm">Vraag 2</text:p>
      <text:p text:style-name="ifm_p_ifm">Herinnert u zich de eerdere vragen over verdringing van betaalde arbeid door mensen met een uitkering die werken in het kader van de tegenprestatie<text:note text:id="ID-2016Z16779-d37e71" text:note-class="footnote"><text:note-citation text:label="2 ">2</text:note-citation><text:note-body><text:p text:style-name="ifm_p_font.normal_size.6.93pt_mt..5mm_indent.-0.1161in_mleft.0.1161in_ifm">Aanhangsel Handelingen, vergaderjaar 2015–2016, nr. 1776</text:p></text:note-body></text:note>?</text:p>
      <text:p text:style-name="ifm_p_mt.3.76mm_ifm">Antwoord 2</text:p>
      <text:p text:style-name="ifm_p_ifm">Ja.</text:p>
      <text:p text:style-name="ifm_p_mt.3.76mm_ifm">Vraag 3</text:p>
      <text:p text:style-name="ifm_p_ifm">Wat is uw reactie op de conclusies van de FNV in de Lokale Monitor over de verdringing van betaald werk door mensen met een uitkering? Wat is uw reactie op de uitkomst dat van de 144 gemeenten die meededen aan het onderzoek slechts 49 procent daadwerkelijk toetst op verdringing? Deelt u de mening dat dit percentage drastisch omhoog moet? In hoeverre handelen gemeenten die niet toetsen op verdringing in strijd met de thans geldende wetgeving op dit punt?</text:p>
      <text:p text:style-name="ifm_p_mt.3.76mm_ifm">Antwoord 3</text:p>
      <text:p text:style-name="ifm_p_ifm">Verdringing van regulier werk op grond van oneerlijke concurrentie moet worden tegengegaan. Ik verwijs naar de brief aan de Tweede Kamer van 19 juni 2015 (Kamerstuk 29 544, nr. 624), waarin ik de wettelijke en beleidsmatige kaders rond het voorkomen van verdringing uiteen heb gezet. In de Participatiewet is bij een aantal instrumenten (participatieplaatsen, tegenprestatie) opgenomen dat deze activiteiten moeten worden verricht naast of in aanvulling op reguliere arbeid en dat die niet mogen leiden tot verdringing op de arbeidsmarkt. Ook heeft de Programmaraad in de Werkwijzer tegenprestatie (april 2014) een aantal spelregels opgenomen om het risico van verdringing tegen te gaan.</text:p>
      <text:p text:style-name="ifm_p_ifm">Bij het inzetten van het instrument werken met behoud van uitkering moet ook aan een aantal criteria worden voldaan. Het moet onder andere positief bijdragen aan de mogelijkheden voor arbeidsinschakeling en het moet de kans op regulier werk verbeteren. Dit houdt onder meer in dat het gaat om het wennen aan aspecten die samenhangen met het verrichten van betaald werk (zoals regelmaat en omgaan met collega’s). Er dient sprake te zijn van een beperkte periode (gedacht kan worden aan een periode van ongeveer 6 maanden) en er moet goede begeleiding nodig zijn (zie ook Kamerstuk 29 544, nr. 624 en Kamerstuk 30 545, nr. 121). Deze voorwaarden zijn mede bedoeld om verdringing te voorkomen.</text:p>
      <text:p text:style-name="ifm_p_ifm">Uit de Lokale monitor van FNV blijkt dat van de 144 deelnemende gemeenten 49 procent systematisch toetst op verdringing. 33 procent doet dit niet of niet systematisch. Van deze gemeenten geven enkele aan dat er wel getoetst wordt, maar niet volgens een systeem of dat er wel gelet wordt op het voorkomen van verdringing. 18 procent heeft het nog in onderzoek.</text:p>
      <text:p text:style-name="ifm_p_ifm">Het is aan de gemeenten te bepalen op welke wijze zij het tegengaan van verdringing borgen. Dat kan op verschillende manieren. In mijn brief van 19 juni 2015 heb ik daar een aantal voorbeelden van genoemd. Ook in de Lokale Monitor van FNV staan voorbeelden waarop gemeenten dit vormgeven. Het is aan de individuele gemeente om hierin een eigen keus te maken. Het is cruciaal dat gemeenten – college en gemeenteraad – komen tot een adequaat en transparant beleid op dit vlak. Ik heb gemeenten daar op verschillende manieren op gewezen (zie het antwoord op vraag 4) en ben van mening dat elke gemeente daarover helder moet zijn en er aandacht aan moet besteden.</text:p>
      <text:p text:style-name="ifm_p_mt.3.76mm_ifm">Vraag 4</text:p>
      <text:p text:style-name="ifm_p_ifm">Welke acties hebt u ondernomen naar aanleiding van de motie Kerstens/Voortman<text:note text:id="ID-2016Z16779-d37e92" text:note-class="footnote"><text:note-citation text:label="3 ">3</text:note-citation><text:note-body><text:p text:style-name="ifm_p_font.normal_size.6.93pt_mt..5mm_indent.-0.1161in_mleft.0.1161in_ifm">Kamerstuk 30 545, nr. 173.</text:p></text:note-body></text:note> over het tegengaan van verdringing van betaalde arbeid en de rol van gemeenten daarbij? Hebben deze acties in licht van de conclusies van de FNV volgens u voldoende effect gehad? Welke nadere acties bent u bereid te ondernemen om ervoor te zorgen dat gemeenten daadkrachtiger gaan optreden om verdringing van betaalde arbeid tegen te gaan? Bent u inmiddels bereid om gemeenten in dit kader dwingender regels op te leggen?</text:p>
      <text:p text:style-name="ifm_p_mt.3.76mm_ifm">Antwoord 4</text:p>
      <text:p text:style-name="ifm_p_ifm">In reactie op eerdere Kamervragen (Aanhangsel Handelingen, vergaderjaar 2015–2016, nr. 1776) heb ik aangegeven dat de uitwerking van de motie van de leden Kerstens/Voortman over het zoveel mogelijk voorkomen van verdringing van reguliere arbeid (Kamerstuk 30 545, nr. 173) uitvoering kent met verschillende acties. Ik heb op meerdere momenten en uiteenlopende manieren aandacht gevraagd voor het thema verdringing. Zo heb ik de oproep gedaan aan gemeenten in de Verzamelbrief 2015-2, om in hun re-integratieverordening op te nemen op welke wijze zij hun beleid vormgeven met betrekking tot het tegengaan van verdringing. Ook heb ik samen met de VNG aan dit thema aandacht besteed tijdens de wethoudersbijeenkomst van 17 februari 2016. Gemeenten hebben met elkaar gesproken over hoe ze verdringing kunnen voorkomen en welke voorbeelden er zijn.</text:p>
      <text:p text:style-name="ifm_p_ifm">In aanvulling hierop heb ik Divosa gevraagd om te bezien of er mogelijkheden zijn voor extra ondersteuning aan gemeenten om de kennis op dit terrein bij de uitvoerders te versterken, bijvoorbeeld door bestaande goede voorbeelden uit te wisselen.</text:p>
      <text:p text:style-name="ifm_p_ifm">Ik vind het niet wenselijk om de beleidsvrijheid van gemeenten te beperken door dwingender regels op te leggen. De praktijkervaringen zijn niet eenduidig, zo blijkt ook uit de Lokale Monitor van FNV. Bovendien ligt het gezien het decentrale karakter van de uitvoering niet voor de hand. Daarmee wordt geen recht gedaan aan de diversiteit van de uitvoeringspraktijk en de rol en verantwoordelijkheid die gemeenten hebben. Het risico op verdringing kan ook het best op basis van de feitelijke en lokale situatie worden beoordeeld.</text:p>
      <text:p text:style-name="ifm_p_ifm">De gemeenten hebben het voortouw om nauwgezet te zorgen dat er geen verdringing plaats vindt. Er zijn goede voorbeelden van hoe dat kan, zo blijkt ook uit dit FNV-onderzoek. Ik blijf gemeenten erop aanspreken om expliciet aandacht te schenken aan het aspect van mogelijke verdringing bij de inzet van re-integratie-instru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gemeenten die niet toetsen op verdringing van betaalde arbeid</dc:title>
    <meta:user-defined meta:name="OVERHEIDop.ParlID/DC.identifier">ah-tk-20162017-510</meta:user-defined>
    <meta:user-defined meta:name="OVERHEIDop.vraagnummer">2016Z16779</meta:user-defined>
    <meta:user-defined meta:name="OVERHEIDop.aanhangselNummer">510</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J. Klijnsma</meta:user-defined>
    <meta:user-defined meta:name="OVERHEIDop.vergaderjaar">2016-2017</meta:user-defined>
    <meta:user-defined meta:name="DCTERMS.W3CDTF/OVERHEIDop.datumOntvangst">2016-11-11</meta:user-defined>
    <meta:user-defined meta:name="OVERHEID.StatenGeneraal/DC.creator">Tweede Kamer der Staten-Generaal</meta:user-defined>
    <dc:language>nl</dc:language>
    <meta:user-defined meta:name="DCTERMS.alternative"/>
    <meta:user-defined meta:name="DC.title">Antwoord op vragen van het lid Kerstens over gemeenten die niet toetsen op verdringing van betaalde arbeid</meta:user-defined>
    <meta:user-defined meta:name="DCTERMS.W3CDTF/DCTERMS.available">2016-11-17</meta:user-defined>
    <meta:user-defined meta:name="OVERHEIDop.publicationName">Kamervragen (Aanhangsel)</meta:user-defined>
    <meta:user-defined meta:name="OVERHEID.Organisatietype/OVERHEID.organisationType">staten generaal</meta:user-defined>
    <meta:user-defined meta:name="DCTERMS.W3CDTF/DCTERMS.issued">2016-11-1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